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Brinkman</text:span> en <text:span text:style-name="ifm_span_font.bold_ifm">Helder</text:span> (beiden PVV) aan de minister van Veiligheid en Justitie over <text:span text:style-name="ifm_span_font.italic_ifm">het artikel «Man steekt twee agenten in gezicht» </text:span>(ingezonden 12 januari 2012).</text:p>
      <text:p text:style-name="ifm_p_font.roman_mt.3.76mm_ifm">Antwoord van minister <text:span text:style-name="ifm_span_font.bold_ifm">Opstelten</text:span> (Veiligheid en Justitie) (ontvangen 15 februari 2012). Zie ook Aanhangsel Handelingen, vergaderjaar 2011–2012, nr. 1377.</text:p>
      <text:p text:style-name="ifm_p_mt.3.76mm_ifm">Vraag 1</text:p>
      <text:p text:style-name="ifm_p_ifm">Heeft u kennisgenomen van het artikel «Man steekt twee agenten in gezicht»?<text:note text:id="ID-2012Z00294-d36e58" text:note-class="footnote"><text:note-citation text:label="1 ">1</text:note-citation><text:note-body><text:p text:style-name="ifm_p_font.normal_size.6.93pt_mt..5mm_indent.-0.1161in_mleft.0.1161in_ifm"> Spits, pagina 4, 11 januari 2011.</text:p></text:note-body></text:note>
      </text:p>
      <text:p text:style-name="ifm_p_mt.3.76mm_ifm">Antwoord 1</text:p>
      <text:p text:style-name="ifm_p_ifm">Ja.</text:p>
      <text:p text:style-name="ifm_p_mt.3.76mm_ifm">Vraag 2</text:p>
      <text:p text:style-name="ifm_p_ifm">Klopt het dat een 37-jarige man twee agenten in het gezicht heeft gestoken en een derde agent een kopstoot heeft gegeven?</text:p>
      <text:p text:style-name="ifm_p_mt.3.76mm_ifm">Antwoord 2</text:p>
      <text:p text:style-name="ifm_p_ifm">Ja.</text:p>
      <text:p text:style-name="ifm_p_mt.3.76mm_ifm">Vraag 3</text:p>
      <text:p text:style-name="ifm_p_ifm">Deelt u de mening dat deze delicten, gezien de ernst van de gepleegde feiten, hard bestraft moeten worden, zeker gezien de overheidscampagne om geweld tegen hulpverleners tegen te gaan? Zo nee, waarom niet?</text:p>
      <text:p text:style-name="ifm_p_mt.3.76mm_ifm">Antwoord 3</text:p>
      <text:p text:style-name="ifm_p_ifm">Geweld tegen mensen in een publieke functie, zoals de agenten in deze kwestie, kan niet getolereerd worden. Zij moeten hun werk op een veilige wijze kunnen uitvoeren. Het Openbaar Ministerie eist in voorkomend gevallen, waaronder in deze casus, een verhoging van 200% bovenop de gebruikelijk gevorderde strafeis.</text:p>
      <text:p text:style-name="ifm_p_mt.3.76mm_ifm">Vraag 4</text:p>
      <text:p text:style-name="ifm_p_ifm">Kunt u garanderen dat deze dader tot aan zijn veroordeling in voorlopig hechtenis blijft? Zo ja, kunt hij daar persoonlijk op toezien?</text:p>
      <text:p text:style-name="ifm_p_mt.3.76mm_ifm">Antwoord 4</text:p>
      <text:p text:style-name="ifm_p_ifm">De verdachte is in bewaring gesteld en is op 25 januari jongstleden voor de Raadkamer verschenen. De officier van justitie heeft verzocht om de voorlopige hechtenis te laten voortduren totdat de zaak ter zitting behandeld wordt. De Raadkamer heeft besloten de voorlopige hechtenis met 90 dagen te verlengen. Omdat de datum waarop de zaak ter zitting behandeld wordt nog niet bekend is kan ik niet met zekerheid zeggen dat de voorlopige hechtenis tot dan zal voortduren.</text:p>
      <text:p text:style-name="ifm_p_mt.3.76mm_ifm">Vraag 5</text:p>
      <text:p text:style-name="ifm_p_ifm">Hoe gaat u er voor zorgen dat de urgentie bij het Openbaar Ministerie en rechterlijke macht doordringt omtrent delicten zoals deze tegen gezagsdragers zodat dit delict streng bestraft zal worden?</text:p>
      <text:p text:style-name="ifm_p_mt.3.76mm_ifm">Antwoord 5</text:p>
      <text:p text:style-name="ifm_p_ifm">Zoals bekend zijn per 31 december 2010 de strafvorderingsrichtlijnen van het Openbaar Ministerie (OM) nog verder verhoogd voor zaken van agressie en geweld tegen werknemers met een publieke taak. Jaarlijks wordt bijgehouden in hoeverre rechters deze hogere strafeisen van het OM volgen. De cijfers over 2010 tonen aan dat de hoogte van de gemiddelde opgelegde straf 93% was van de hoogte van de gemiddelde strafeis van het OM. Dit is een duidelijke aanwijzing dat OM en rechters het belang van strengere straffen in dergelijke zaken inzien. De Raad voor de rechtspraak is op mijn verzoek een onderzoek gestart naar de cijfers over 2011. Hierbij wordt zowel onderzocht in hoeverre het OM in de praktijk de richtlijnen volgt als in hoeverre de rechters deze eisen volgen. Ik heb uw Kamer toegezegd de resultaten van dit onderzoek voor de zomer van 2012 toe te zenden.</text:p>
      <text:p text:style-name="ifm_p_mt.3.76mm_ifm">Vraag 6</text:p>
      <text:p text:style-name="ifm_p_ifm">Kunt u garanderen dat deze dader geen taakstraf maar een lange gevangenisstraf zal krijgen? Kunt u er zorg voor dragen dat de taakstraf als hoofdstraf wordt afgeschaft? Zo nee, waarom niet?</text:p>
      <text:p text:style-name="ifm_p_mt.3.76mm_ifm">Antwoord 6</text:p>
      <text:p text:style-name="ifm_p_ifm">Het is aan het OM om, rekening houdend met alle omstandigheden van het geval, te bepalen welke straf wordt geëist, en aan de rechter om te bepalen welke straf wordt opgelegd.</text:p>
      <text:p text:style-name="ifm_p_ifm">Wat betreft het afschaffen van de taakstraf als hoofdstraf is het kabinet van mening dat de taakstraf in het sanctiestelsel behouden moet blijven. De taakstraf is effectief waar het gaat om het voorkomen van recidive. Wel acht het kabinet een taakstraf ongeschikt voor de bestraffing van ernstige zeden- en geweldsmisdrijven. De legitimiteit van en het maatschappelijk draagvlak voor taakstraffen worden ondergraven als taakstraffen worden opgelegd voor dergelijke ernstige misdrijven. Het kabinet streeft daarom naar een duidelijke positionering van de taakstraf als passende straf voor plegers van naar verhouding lichtere delicten. De wettelijke regeling die de mogelijkheden beperkt om een taakstraf op te leggen voor dergelijke misdrijven is onlangs van kracht geworden. Bij de evaluatie van deze wetswijziging zal de vraag worden betrokken of de taakstraf, in plaats van een hoofdstraf, een bijkomende straf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elder en Brinkman over het artikel “Man steekt twee agenten in gezicht”</dc:title>
    <meta:user-defined meta:name="OVERHEIDop.ParlID/DC.identifier">ah-tk-20112012-1536</meta:user-defined>
    <meta:user-defined meta:name="OVERHEIDop.vraagnummer">2012Z00294</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Helder en Brinkman over het artikel “Man steekt twee agenten in gezicht”</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