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het lid <text:span text:style-name="ifm_span_font.bold_ifm">Van Bemmel</text:span> (PVV) aan de minister van Economische Zaken, Landbouw en Innovatie over <text:span text:style-name="ifm_span_font.italic_ifm">het bericht dat windmolenbouwer Bard bijna failliet schijnt te zijn</text:span> (ingezonden 27 januari 2012).</text:p>
      <text:p text:style-name="ifm_p_font.roman_mt.3.76mm_ifm">Antwoord van minister <text:span text:style-name="ifm_span_font.bold_ifm">Verhagen</text:span> (Economische Zaken, Landbouw en Innovatie) (ontvangen 14 februari 2012).</text:p>
      <text:p text:style-name="ifm_p_mt.3.76mm_ifm">Vraag 1</text:p>
      <text:p text:style-name="ifm_p_ifm">Bent u bekend met het bericht «Offshore windmolenaar Bard in financieel zwaar weer»?<text:note text:id="ID-2012Z01381-d36e55" text:note-class="footnote"><text:note-citation text:label="1 ">1</text:note-citation><text:note-body><text:p text:style-name="ifm_p_font.normal_size.6.93pt_mt..5mm_indent.-0.1161in_mleft.0.1161in_ifm">
               http://climategate.nl/2012/01/25/offshore-windmolenaar-bard-in-financieel-zwaar-weer/
            </text:p></text:note-body></text:note>
      </text:p>
      <text:p text:style-name="ifm_p_mt.3.76mm_ifm">Antwoord 1</text:p>
      <text:p text:style-name="ifm_p_ifm">Ja.</text:p>
      <text:p text:style-name="ifm_p_mt.3.76mm_ifm">Vraag 2</text:p>
      <text:p text:style-name="ifm_p_ifm">Hoeveel geld uit de toegezegde € 4,2 miljard subsidie is al naar dit bedrijf gegaan?</text:p>
      <text:p text:style-name="ifm_p_mt.3.76mm_ifm">Antwoord 2</text:p>
      <text:p text:style-name="ifm_p_ifm">Niets.</text:p>
      <text:p text:style-name="ifm_p_ifm">De subsidie is toegezegd aan een tweetal CV’s, waarvan in mei 2010 de aandelen in handen waren van BARD. Sinds afgelopen zomer heeft Typhoon Capital samen met HVC de aandelen van de CV’s overgenomen, zodat BARD momenteel geen financieel belang meer heeft in deze beoogde windparken. Subsidie wordt overigens uitbetaald naar rato van daadwerkelijke productie. De windparken moeten nog gebouwd worden en productie start naar verwachting in 2015.</text:p>
      <text:p text:style-name="ifm_p_mt.3.76mm_ifm">Vraag 3</text:p>
      <text:p text:style-name="ifm_p_ifm">Mocht er inderdaad al geld naar dit bedrijf zijn gesluisd, kan de overheid dan deze gelden in dit stadium nog terugvorderen? Zo nee, waarom niet?</text:p>
      <text:p text:style-name="ifm_p_mt.3.76mm_ifm">Antwoord 3</text:p>
      <text:p text:style-name="ifm_p_ifm">Dit is nu niet aan de orde. Zie het antwoord op vraag 2</text:p>
      <text:p text:style-name="ifm_p_mt.3.76mm_ifm">Vraag 4</text:p>
      <text:p text:style-name="ifm_p_ifm">Deelt u de mening dat windenergie op zee financieel nagenoeg onhaalbaar is gezien de ontwikkelingen met Bard? Zo nee, waarom niet?</text:p>
      <text:p text:style-name="ifm_p_mt.3.76mm_ifm">Antwoord 4</text:p>
      <text:p text:style-name="ifm_p_ifm">Nee. Typhoon Capital geeft aan in staat te zijn de beide windparken te bouwen en te exploiteren, gebruik makend van de subsidie.</text:p>
      <text:p text:style-name="ifm_p_ifm">Wel heeft dit kabinet met de SDE+ ervoor gekozen om de meest kostenefficiënte opties als eerste te subsidiëren. Mijn verwachting is dat windenergie op zee de eerstkomende jaren (nog) niet tot de meest kostenefficiënte opties zal behoren. De offshore windsector heeft evenwel aangegeven een forse prijsdaling te willen realiseren, wat voor de Nederlandse offshorebedrijven een extra kans biedt op versterking van de internationale marktpositie in deze sector. In de Green Deal daarover steunt de overheid dit initia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Bemmel inzake BARD (Offshore windmolenaar)</dc:title>
    <meta:user-defined meta:name="OVERHEIDop.ParlID/DC.identifier">ah-tk-20112012-1532</meta:user-defined>
    <meta:user-defined meta:name="OVERHEIDop.vraagnummer">2012Z01381</meta:user-defined>
    <meta:user-defined meta:name="OVERHEIDop.aanhangselNummer">1532</meta:user-defined>
    <meta:user-defined meta:name="OVERHEIDop.AanhangselTypen/DC.type">Antwoord</meta:user-defined>
    <meta:user-defined meta:name="OVERHEIDop.Parlementair/DC.type">Aanhangsel van de Handelingen</meta:user-defined>
    <meta:user-defined meta:name="OVERHEIDop.indiener">J.J.G. van Bemmel</meta:user-defined>
    <meta:user-defined meta:name="OVERHEIDop.ontvanger">M.J.M. Verhagen</meta:user-defined>
    <meta:user-defined meta:name="OVERHEIDop.vergaderjaar">2011-2012</meta:user-defined>
    <meta:user-defined meta:name="DCTERMS.W3CDTF/OVERHEIDop.datumOntvangst">2012-02-14</meta:user-defined>
    <meta:user-defined meta:name="OVERHEID.StatenGeneraal/DC.creator">Tweede Kamer der Staten-Generaal</meta:user-defined>
    <dc:language>nl</dc:language>
    <meta:user-defined meta:name="DCTERMS.alternative"/>
    <meta:user-defined meta:name="DC.title">Antwoord vragen Van Bemmel inzake BARD (Offshore windmolenaar)</meta:user-defined>
    <meta:user-defined meta:name="DCTERMS.W3CDTF/DCTERMS.available">2012-02-14</meta:user-defined>
    <meta:user-defined meta:name="OVERHEIDop.publicationName">Kamervragen (Aanhangsel)</meta:user-defined>
    <meta:user-defined meta:name="OVERHEID.Organisatietype/OVERHEID.organisationType">staten generaal</meta:user-defined>
    <meta:user-defined meta:name="DCTERMS.W3CDTF/DCTERMS.issued">2012-02-14</meta:user-defined>
    <meta:user-defined meta:name="OVERHEID.TaxonomieBeleidsagenda/OVERHEID.category">Economie | Ondernem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