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0</text:p>
      <text:p text:style-name="ifm_p_font.roman_mt.3.76mm_ifm">Vragen van het lid <text:span text:style-name="ifm_span_font.bold_ifm">Schouten</text:span> (ChristenUnie) aan de minister van Economische Zaken, Landbouw en Innovatie en de staatssecretaris van Onderwijs, Cultuur en Wetenschap over <text:span text:style-name="ifm_span_font.italic_ifm">het bericht dat Nederland kampt met een nijpend tekort aan hoogopgeleide technici</text:span> (ingezonden 13 januari 2012).</text:p>
      <text:p text:style-name="ifm_p_font.roman_mt.3.76mm_ifm">Antwoord van minister <text:span text:style-name="ifm_span_font.bold_ifm">Verhagen</text:span> (Economische Zaken, Landbouw en Innovatie), mede namens de staatssecretaris van Onderwijs, Cultuur en Wetenschap (ontvangen 14 februari 2012).</text:p>
      <text:p text:style-name="ifm_p_mt.3.76mm_ifm">Vraag 1</text:p>
      <text:p text:style-name="ifm_p_ifm">Kent u het bericht «Yacht: kenniscrisis is nijpend, technici nauwelijks te vinden»?<text:note text:id="ID-2012Z00343-d36e58" text:note-class="footnote"><text:note-citation text:label="1 ">1</text:note-citation><text:note-body><text:p text:style-name="ifm_p_font.normal_size.6.93pt_mt..5mm_indent.-0.1161in_mleft.0.1161in_ifm"> FD.nl, 11 januari 2012, http://fd.nl/dowjones/article1381614.ece
            </text:p></text:note-body></text:note>
      </text:p>
      <text:p text:style-name="ifm_p_mt.3.76mm_ifm">Antwoord 1</text:p>
      <text:p text:style-name="ifm_p_ifm">Ja.</text:p>
      <text:p text:style-name="ifm_p_mt.3.76mm_ifm">Vraag 2</text:p>
      <text:p text:style-name="ifm_p_ifm">Wat is uw reactie op enerzijds de toegenomen vraag naar technisch specialisten in het laatste kwartaal van 2011 ten opzichte van 2010 en anderzijds het steeds nijpender wordende tekort aan technici?</text:p>
      <text:p text:style-name="ifm_p_mt.3.76mm_ifm">Antwoord 2</text:p>
      <text:p text:style-name="ifm_p_ifm">Het is bekend dat de komende jaren een grote groep oudere werknemers de arbeidsmarkt verlaat. Met name in de technieksector kan dit knelpunten opleveren, zoals het artikel waar naar u verwijst ook duidelijk maakt. De huidige instroom van leerlingen in het technisch onderwijs is onvoldoende om aan de toekomstige vraag naar technici te voldoen. Ook de recent verschenen human capitalagenda’s van de topsectoren wijzen op de dreigende personeelstekorten in de technische sector. De topsectoren zien deze dreigende tekorten aan vakkrachten als een belemmering om hun groeiambities te kunnen realiseren.</text:p>
      <text:p text:style-name="ifm_p_mt.3.76mm_ifm">Vraag 3</text:p>
      <text:p text:style-name="ifm_p_ifm">Deelt u de mening dat de samenloop van bijvoorbeeld vergrijzing en teruglopende instroom in bouw- en infraopleidingen het structurele arbeidsmarkttekort groter maakt? Erkent u dat er een «kenniscrisis» is door het tekort aan bijvoorbeeld werktuigbouwkundigen en elektrotechnici, zoals Yacht meldt?</text:p>
      <text:p text:style-name="ifm_p_mt.3.76mm_ifm">Antwoord 3</text:p>
      <text:p text:style-name="ifm_p_ifm">Na het basisonderwijs gaan steeds meer jongeren naar havo en vwo dan naar het vmbo. Mede daardoor is de totale uitstroom naar de arbeidsmarkt vanuit techniekopleidingen in het hoger onderwijs de afgelopen jaren licht gestegen. Het aantal leerlingen dat kiest voor vmbo techniek is mede daardoor gedaald. Op langere termijn resulteert dat waarschijnlijk in daling van het aantal technisch opgeleiden op mbo-niveau. De afgelopen jaren is de totale uitstroom naar de arbeidsmarkt vanuit techniekopleidingen in het middelbaar beroepsonderwijs nog stabiel gebleven, omdat een dalende instroom vanuit het vmbo is gecompenseerd door een grotere zij-instroom van (werkende) jongeren die alsnog een vakdiploma willen halen. Maar voor veel technische sectoren is deze uitstroom niet voldoende om (op termijn) te voorzien in de personeelsbehoefte, vooral omdat door de vergrijzing de vervangingsvraag sterk toeneemt.</text:p>
      <text:p text:style-name="ifm_p_ifm">Bedrijven stellen zich daar ook op in en ontwikkelen manieren om ondanks het schaarser worden van het juiste menselijk kapitaal concurrerend te blijven. Zo kunnen bedrijven investeren in technologische vernieuwingen waardoor de arbeidsproductiviteit stijgt, door sociale innovatie het aanwezige menselijk kapitaal efficiënter en effectiever inzetten, het zittende personeel op- en/of bijscholen en zich richten op de vergroting van zij-instroom. Ook kunnen bedrijven, door nauw samen te werken met onderwijsinstellingen en gezamenlijk activiteiten te ontwikkelen, de instroom in bepaalde vakgebieden te vergroten. Tot slot kunnen bedrijven ook de internationale arbeidsmarkt op gaan om via kennismigratie goed personeel aan te trekken.</text:p>
      <text:p text:style-name="ifm_p_ifm">In mijn optiek is er dan ook geen sprake van een «kenniscrisis». Er zijn immers meerdere oplossingsrichtingen voorhanden. Wel ben ik van mening dat de situatie zodanig urgent is geworden dat het van groot belang is dat bedrijfsleven, onderwijs en overheid de handen ineenslaan om de schaarste aan vakkrachten terug te dringen.</text:p>
      <text:p text:style-name="ifm_p_mt.3.76mm_ifm">Vraag 4</text:p>
      <text:p text:style-name="ifm_p_ifm">Deelt u mijn constatering dat in de technologische sector voor zowel het grootbedrijf als het Midden- en Kleinbedrijf (MKB) de arbeidsproblematiek al enige tijd verreweg het belangrijkste knelpunt is?</text:p>
      <text:p text:style-name="ifm_p_mt.3.76mm_ifm">Antwoord 4</text:p>
      <text:p text:style-name="ifm_p_ifm">Ja. De constatering dat arbeidsproblematiek in de technologische sector het belangrijkste knelpunt is, blijkt bijvoorbeeld ook duidelijk uit de human capitalagenda’s van de topsectoren.</text:p>
      <text:p text:style-name="ifm_p_mt.3.76mm_ifm">Vraag 5</text:p>
      <text:p text:style-name="ifm_p_ifm">Op welke manier wilt u instroom en doorstroom van bètatechnisch talent in de technologische sectoren de komende jaren laten groeien? Op welke manier gaat u de doelstelling van het Platform Bètatechniek realiseren om in 2016 25% meer in- en uitstroom van bètatechnici in het hoger onderwijs?</text:p>
      <text:p text:style-name="ifm_p_mt.3.76mm_ifm">Antwoord 5</text:p>
      <text:p text:style-name="ifm_p_ifm">Daarvoor is een gezamenlijke inspanning van overheid, onderwijsinstellingen en sociale partners noodzakelijk. Meer jongeren moeten enthousiast gemaakt worden om te kiezen voor technisch onderwijs, bijvoorbeeld door het geven van baangaranties aan jongeren die definitief voor deze sectoren kiezen. Het is nodig om werk te maken van een aantrekkelijk aanbod aan techniekonderwijs, maar het is ook van belang dat het werken in de techniek aantrekkelijker wordt gemaakt. De tekorten zijn niet alleen terug te dringen door het bevorderen van de instroom van nieuwe werknemers. Bedrijven moeten ook maatregelen nemen die ervoor zorgen dat werknemers langer en productiever kunnen doorwerken en die de topsectoren aantrekkelijker maken. Bij de verdere uitwerking van de human capitalagenda’s verdient dit specifieke aandacht.</text:p>
      <text:p text:style-name="ifm_p_ifm">Om bèta- en techniekonderwijs en de aantrekkelijkheid van de technische sectoren een krachtige impuls te geven, stellen de topsectoren op basis van de human capitalagenda’s een Masterplan Bèta en Technologie op. Het Masterplan bevat de acties die de topsectoren gezamenlijk willen oppakken om verwachte tekorten aan vakkrachten in bèta en techniek terug te dringen. Ook worden diverse bestaande activiteiten om bèta en techniek te stimuleren gebundeld en op elkaar afgestemd. Het Masterplan wordt op 13 februari aan het kabinet aangeboden. Vervolgens bezien de ministers van Economische Zaken, Landbouw en Innovatie, van Onderwijs, Cultuur en Wetenschap en van Sociale Zaken en Werkgelegenheid of naast het reeds ingezette beleid aanvullende overheidsmaatregelen noodzakelijk zijn om tekorten terug te dringen en de juiste randvoorwaarden te creëren voor samenwerking tussen onderwijsinstellingen en bedrijfsleven. Uiterlijk 2 april a.s. wordt uw Kamer geïnformeerd over de ambities van het kabinet.</text:p>
      <text:p text:style-name="ifm_p_mt.3.76mm_ifm">Vraag 6</text:p>
      <text:p text:style-name="ifm_p_ifm">Wat is uw reactie op de arbeidsmarktprognose 2011–2016 van het Researchcentrum voor Onderwijs en Arbeidsmarkt (ROA, «De arbeidsmarkt naar opleiding en beroep tot 2016», december 2011), waarin staat dat het arbeidsmarkttekort van technisch geschoold personeel oploopt tot 155 100 arbeidskrachten? Welke aanvullende actie onderneemt u om dit probleem af te wenden?</text:p>
      <text:p text:style-name="ifm_p_mt.3.76mm_ifm">Antwoord 6</text:p>
      <text:p text:style-name="ifm_p_ifm">Het rapport van het ROA schetst de knelpunten naar opleiding en beroep tot 2016. De belangrijkste conclusie is dat de arbeidsmarkttekorten zich, met name, zullen voordoen in de zorg en in de techniek.</text:p>
      <text:p text:style-name="ifm_p_ifm">Er kunnen enkele kanttekeningen bij het rapport geplaatst worden. Het macrobeeld dat het ROA gebruikt voor de prognoses is optimistischer dan de meest recente ramingen van het CPB. Het ROA baseert zich op de juni-raming van het CPB, terwijl het CPB recent de ramingen sterk neerwaarts heeft bijgesteld. Bovendien gaat het ROA uit van een jaarlijkse stijging van de werkgelegenheid met 0,4%, terwijl het CPB op de middellange termijn uitgaat van een krimp van de werkgelegenheid. Daarnaast geeft het ROA aan dat de prognoses met een aanzienlijke mate van onzekerheid zijn omgeven. Slechts voor 40% van de opleidingstypen werd in eerdere prognoses de mate waarin zich arbeidsmarkttekorten voordoen correct ingeschat. De waarde van dit onderzoek zit daarom vooral in het inzichtelijk maken van relatieve krapte tussen sectoren. Desalniettemin sluiten de conclusies (i.e. tekorten in techniek) uit het rapport aan bij de signalen uit de human capital agenda’s van de topsectoren.</text:p>
      <text:p text:style-name="ifm_p_ifm">Bij het antwoord op vraag 5 heb ik aangegeven welke aanvullende actie het kabinet onderneemt.</text:p>
      <text:p text:style-name="ifm_p_mt.3.76mm_ifm">Vraag 7</text:p>
      <text:p text:style-name="ifm_p_ifm">Deelt u de mening dat het sociaal leenstelsel in de masterfase een extra drempel opwerpt voor studenten in de bètatechniek, die doorgaans een tweejarige master volgen? Zo ja, bent u bereid om het advies van belangenorganisaties VNO-NCW, MKB Nederland, de ondernemingsorganisatie voor de technologisch-industrië FME en Interstedelijk Studenten Overleg (ISO) op te volgen en studenten met een tweejarige bètamaster een extra jaar studiefinanciering te verstrekken?</text:p>
      <text:p text:style-name="ifm_p_mt.3.76mm_ifm">Antwoord 7</text:p>
      <text:p text:style-name="ifm_p_ifm">Bij het wetsvoorstel «Studeren is investeren» is ervoor gekozen om het sociaal leenstelsel voor alle masteropleidingen in te voeren. In het maatschappelijk debat hebben organisaties erop gewezen dat mogelijk minder studenten voor een meerjarige master (overwegend in beta/techniek, onderwijs en zorg) zullen kiezen. Ik verwacht niet dat het sociaal leenstelsel in de masterfase een ontmoedigend effect zal hebben.</text:p>
      <text:p text:style-name="ifm_p_ifm">Het door de student te financieren verschil tussen een twee- en eenjarige masteropleiding bedraagt maximaal circa € 3 200 (dat is de basisbeurs voor uitwonenden voor één jaar). De aanvullende beurs en de reisvoorziening blijven in de masterfase gehandhaafd. Wie het  bedrag voor zijn basisbeurs via het sociaal leenstelsel zou financieren, moet later – voorzover hij of zij dan voldoende draagkracht heeft – een extra termijnbedrag van iets minder dan € 20 per maand  terugbetalen (bij een rente van 3% en een looptijd van 20 jaar). Het verschil met de eenjarige masteropleiding is dus te overzien.</text:p>
      <text:p text:style-name="ifm_p_ifm">Maar belangrijker nog is dat de keuze voor de masteropleiding primair een inhoudelijk gedreven keuze is. De student zal daarnaast zijn keuze ook baseren op beschikbare informatie over de perspectieven die een opleiding biedt op de arbeidsmarkt. Op www.Studiekeuze123.nl valt bijvoorbeeld te zien wat per studierichting het gemiddeld aandeel afgestudeerden is met een baan, een vaste baan, een baan op niveau en wat het bruto maandloo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op vragen Schouten over het bericht dat Nederland kampt met een nijpend tekort aan hoogopgeleide technici</dc:title>
    <meta:user-defined meta:name="OVERHEIDop.ParlID/DC.identifier">ah-tk-20112012-1530</meta:user-defined>
    <meta:user-defined meta:name="OVERHEIDop.vraagnummer">2012Z00343</meta:user-defined>
    <meta:user-defined meta:name="OVERHEIDop.aanhangselNummer">1530</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M.J.M. Verhagen</meta:user-defined>
    <meta:user-defined meta:name="OVERHEIDop.vergaderjaar">2011-2012</meta:user-defined>
    <meta:user-defined meta:name="DCTERMS.W3CDTF/OVERHEIDop.datumOntvangst">2012-02-14</meta:user-defined>
    <meta:user-defined meta:name="OVERHEID.StatenGeneraal/DC.creator">Tweede Kamer der Staten-Generaal</meta:user-defined>
    <dc:language>nl</dc:language>
    <meta:user-defined meta:name="DCTERMS.alternative"/>
    <meta:user-defined meta:name="DC.title">Antwoord op vragen Schouten over het bericht dat Nederland kampt met een nijpend tekort aan hoogopgeleide technici</meta:user-defined>
    <meta:user-defined meta:name="DCTERMS.W3CDTF/DCTERMS.available">2012-02-14</meta:user-defined>
    <meta:user-defined meta:name="OVERHEIDop.publicationName">Kamervragen (Aanhangsel)</meta:user-defined>
    <meta:user-defined meta:name="OVERHEID.Organisatietype/OVERHEID.organisationType">staten generaal</meta:user-defined>
    <meta:user-defined meta:name="DCTERMS.W3CDTF/DCTERMS.issued">2012-02-14</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