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53</text:p>
      <text:p text:style-name="kamervragen">Vragen van het lid 
            Van der Veen
            (PvdA) aan de minister van Volksgezondheid, Welzijn en Sport over de gezamenlijke nulgrensafspraak tussen zorgverzekeraars
            (ingezonden 2 september 2011).
         </text:p>
      <text:p text:style-name="kamervragen">Antwoord van minister 
            Schippers
            (Volksgezondheid, Welzijn en Sport) (ontvangen 29 september 2011).
         </text:p>
      <text:h text:outline-level="2" text:style-name="stuktitel">Vraag 1
            </text:h>
      <text:p text:style-name="vraag">Is het u bekend dat Zorgverzekeraars Nederland (ZN) namens de zorgverzekeraars aan de ziekenhuizen heeft medegedeeld dat de
               effectieve groeiruimte voor 2012 nihil of negatief is?<text:note text:id="ID-2011Z16735-d29e98" text:note-class="footnote"><text:note-citation text:label="1">1</text:note-citation><text:note-body><text:p> Zorgvisie, «ZN legt bom onder ziekenhuisdeal»,  http://www.zorgvisie.nl/Financien/ZN-legt-bom-onder-ziekenhuisdeal.htm, 30 augustus
                  2011.
               </text:p></text:note-body></text:note>
               
            </text:p>
      <text:h text:outline-level="2" text:style-name="stuktitel">Antwoord 1
            </text:h>
      <text:p text:style-name="antwoord">Ja.</text:p>
      <text:h text:outline-level="2" text:style-name="stuktitel">Vraag 2
            </text:h>
      <text:p text:style-name="vraag">Wat vindt u ervan dat zorgverzekeraars daarmee gezamenlijk hebben afgesproken per 2012  hetzelfde aantal of minder behandelingen
               in de ziekenhuiszorg toe te staan?
            </text:p>
      <text:h text:outline-level="2" text:style-name="stuktitel">Antwoord 2
            </text:h>
      <text:p text:style-name="antwoord">Blijkens de brief van ZN is de  inzet van verzekeraars voor 2012 gebaseerd op de afspraak in het hoofdlijnenakkoord, met daarin
               verdisconteerd de verwachte ontwikkeling van de uitgaven van vorig jaar en dit jaar. Zorgverzekeraars geven hiermee aan dat
               zij oog hebben voor de noodzaak van de beheersing van de gezondheidszorg uitgaven. De keuze voor een brief is de keuze van
               ZN. Zij hadden ook kunnen kiezen voor een andere manier van communiceren, zoals een gesprek.
            </text:p>
      <text:h text:outline-level="2" text:style-name="stuktitel">Vraag 3, 4
            </text:h>
      <text:p text:style-name="vraag">Is deze gezamenlijke coördinatie in strijd met de Mededingingswet waar de Nederlandse Mededingingsautoriteit (NMa) op toeziet?
               Zou u de NMa willen verzoeken een onderzoek te laten doen naar deze afspraak tussen zorgverzekeraars? Zo nee, waarom niet?
            </text:p>
      <text:p text:style-name="vraag">Is er sprake van marktconcurrentie tussen zorgverzekeraars, indien zij gezamenlijk afspraken coördineren over de hoogte van
               het zorgvolume in het volgende jaar? In hoeverre is er ruimte voor individueel inkoopbeleid op prijs, kwantiteit en kwaliteit
               als zorgverzekeraars gezamenlijk een nulgrens voor het volume hanteren?
            </text:p>
      <text:h text:outline-level="2" text:style-name="stuktitel">Antwoord 3, 4
            </text:h>
      <text:p text:style-name="antwoord">Ik zie geen reden om de NMa te vragen een onderzoek te doen. De zorgverzekeraars hebben een gezamenlijke interpretatie naar
               buiten gebracht over wat er in het bestuurlijk akkoord over macrogroei is afgesproken. De brief waarin zij dit standpunt naar
               buiten brengen, behelst geen afspraak tussen verzekeraars om voor ieder individueel ziekenhuis een nullijn te hanteren en
               heeft ook geen betrekking op de inkoop van afzonderlijke dbc’s c.q. DOT’s. Binnen de gekozen macro-inzet hebben verzekeraars
               de vrijheid om hun individuele inkoopbeleid gestalte te geven. Er is wat dit betreft naar mijn mening geen verschil tussen
               de situatie waarin het macrovolume met nul procent groeit of met een ander percentage.
            </text:p>
      <text:h text:outline-level="2" text:style-name="stuktitel">Vraag 5
            </text:h>
      <text:p text:style-name="vraag">Vindt u dat zorgverzekeraars de makkelijkste weg kiezen door bij voorbaat minder zorg in te kopen om de risico’s voor zichzelf
               te verkleinen? Verwacht u van hen dat zij zich richten op het terugdringen van onnodige zorg en zinnig en zuinig inkopen?
            </text:p>
      <text:h text:outline-level="2" text:style-name="stuktitel">Antwoord 5
            </text:h>
      <text:p text:style-name="antwoord">In het interview met Zorgvisie heb ik het volgende gezegd: «Het is historisch dat zorgverzekeraars zich willen committeren
               aan een afspraak over volume. Dat is nog nooit gebeurd. Het is hen te prijzen dat ze zich daarvoor gaan inzetten.  Maar het
               zou de gemakkelijke weg zijn als verzekeraars hun verantwoordelijkheid invullen door  minder in te kopen. Het gaat erom dat
               ze de onnodige zorg,  terugdringen». Met zoveel woorden zeg ik hier dat volumebeperking en het terugdringen van onnodige zorg
               door zuinige en zinnige zorginkoop heel goed samen kunnen gaan. Dat is tenslotte in het belang van zowel de verzekeraar als
               van de premiebetaler als van de patiënt. Het hoofdlijnenakkoord gaat niet alleen over de afspraak dat het volume moet worden
               beperkt, maar ook over de manier waarop: terugdringen van onnodige en ondoelmatige zorg. Overigens dienen in mijn visie ook
               de zorgaanbieders zich in deze actief op te stellen. Daarom ben ik blij dat verzekeraars en instellingen voor medisch specialistische
               zorg in het hoofdlijnenakkoord de intentie hebben uitgesproken hieraan gezamenlijk te werk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