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5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7</text:p>
      <text:p text:style-name="ifm_p_font.roman_mt.3.76mm_ifm">Vragen van de leden <text:span text:style-name="ifm_span_font.bold_ifm">Hernandez</text:span> en <text:span text:style-name="ifm_span_font.bold_ifm">De Mos</text:span> (beiden PVV) aan de minister van Defensie over <text:span text:style-name="ifm_span_font.italic_ifm">het bericht dat het ministerie van Defensie zonnepanelen op scholen en gemeentelijke gebouwen medefinanciert</text:span> (ingezonden 17 januari 2012).</text:p>
      <text:p text:style-name="ifm_p_font.roman_mt.3.76mm_ifm">Antwoord van minister <text:span text:style-name="ifm_span_font.bold_ifm">Hillen</text:span> (Defensie) (ontvangen 14 februari 2012).</text:p>
      <text:p text:style-name="ifm_p_mt.3.76mm_ifm">Vraag 1 en 2</text:p>
      <text:p text:style-name="ifm_p_ifm">Klopt het dat u, in navolging van de opening van het eerste windmolenpark van Defensie in Drenthe eind november 2011, met financiële middelen bijdraagt aan het aanbrengen van zonnepanelen op scholen en gemeentelijke gebouwen in Coevorden? Zo ja, hoeveel draagt Defensie hieraan bij?<text:note text:id="ID-2012Z00493-d36e58" text:note-class="footnote"><text:note-citation text:label="1 ">1</text:note-citation><text:note-body><text:p text:style-name="ifm_p_font.normal_size.6.93pt_mt..5mm_indent.-0.1161in_mleft.0.1161in_ifm"> 
               http://www.coevordenhuisaanhuis.nl/index.php?n_id=226211&amp;s_id=563&amp;autostart=1
            </text:p></text:note-body></text:note>
      </text:p>
      <text:p text:style-name="ifm_p_ifm">Welk belang heeft het ministerie van Defensie bij het subsidiëren van zonnepanelen op scholen en gemeentelijke gebouwen?</text:p>
      <text:p text:style-name="ifm_p_mt.3.76mm_ifm">Antwoord 1 en 2</text:p>
      <text:p text:style-name="ifm_p_ifm">Ten behoeve van de bouw van het windturbinepark in Coevorden hebben Defensie en de gemeente Coevorden een overeenkomst gesloten. De financiële bijdrage aan de plaatsing van zonnepanelen op scholen en gemeentelijke gebouwen maakt daarvan deel uit. Met deze bijdrage zorgt Defensie ervoor dat niet alleen Defensie als geheel profiteert van energiebesparende maatregelen in de vorm van dit windturbinepark, maar ook de lokale gemeenschap in de vorm van zonnepanelen op openbare gebouwen. Dit heeft bijgedragen aan het plaatselijke draagvlak voor de overeenkomst.</text:p>
      <text:p text:style-name="ifm_p_mt.3.76mm_ifm">Vraag 3</text:p>
      <text:p text:style-name="ifm_p_ifm">Deelt u de mening dat het een verkeerd signaal is indien Defensie aan de ene kant investeert in zonnepanelen die niet voor eigen gebruik zijn terwijl er aan de andere kant operationele eenheden en kazernes worden afgestoten door de bezuinigingen? Zo nee, waarom niet?</text:p>
      <text:p text:style-name="ifm_p_mt.3.76mm_ifm">Antwoord 3</text:p>
      <text:p text:style-name="ifm_p_ifm">Neen. De eenmalige bijdrage van € 121 000 aan het gemeentelijke project, als onderdeel van de overeenkomst met de gemeente Coevorden, maakt deel uit van de investeringskosten ad € 5,6 miljoen van het windturbinepark. Bij de huidige elektriciteitsprijzen leveren deze windturbines Defensie op termijn een jaarlijkse besparing op van € 600 000. Dit bedrag kan Defensie weer besteden ten behoeve van de operationele activiteiten.</text:p>
      <text:p text:style-name="ifm_p_mt.3.76mm_ifm">Vraag 4</text:p>
      <text:p text:style-name="ifm_p_ifm">Kunt u de Kamer een overzicht sturen van alle (toekomstige) uitgaven die Defensie doet in het kader van de energievoorziening? Zo nee, waarom niet?</text:p>
      <text:p text:style-name="ifm_p_mt.3.76mm_ifm">Antwoord 4</text:p>
      <text:p text:style-name="ifm_p_ifm">Bij de huidige energieprijzen besteedt Defensie jaarlijks ongeveer € 80 miljoen aan de inkoop van energie. Verder voert Defensie een programma van energiebesparende maatregelen uit. Zo worden defensiegebouwen voorzien van gevel- en dakisolatie en dubbel glas. In de periode 2009–2017 is met dit programma in totaal ongeveer € 65 miljoen gemoeid. Deze investeringen verdienen zichzelf op termijn terug.</text:p>
      <text:p text:style-name="ifm_p_mt.3.76mm_ifm">Vraag 5</text:p>
      <text:p text:style-name="ifm_p_ifm">Kunt u ook een overzicht sturen van het aantal defensiemedewerkers en hun rang of salarisschaal die zich bezighouden met het energiebeleid van Defensie? Zo nee, waarom niet?</text:p>
      <text:p text:style-name="ifm_p_mt.3.76mm_ifm">Antwoord 5</text:p>
      <text:p text:style-name="ifm_p_ifm">Beleidsvorming is een taak van de Bestuursstaf. Het energiebeleid betreft hoofdzakelijk het beleid ten aanzien van de inkoop en besparing van energie en het beleid om de kwaliteit van de energievoorziening te waarborgen. Bij de Bestuursstaf zijn geen beleidsmedewerkers die zich uitsluitend met het energiebeleid bezighouden. Het aantal beleidsmedewerkers dat gedeeltelijk het energiebeleid als werkveld heeft, bedraagt ongeveer negen. Het betreft burgermedewerkers in de schalen twaalf of dertien of militairen in de rang van luitenant-kolon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Hernandez en De Mos over het bericht dat het ministerie van Defensie zonnepanelen op scholen en gemeentegebouwen medefinanciert</dc:title>
    <meta:user-defined meta:name="OVERHEIDop.ParlID/DC.identifier">ah-tk-20112012-1527</meta:user-defined>
    <meta:user-defined meta:name="OVERHEIDop.vraagnummer">2012Z00493</meta:user-defined>
    <meta:user-defined meta:name="OVERHEIDop.aanhangselNummer">1527</meta:user-defined>
    <meta:user-defined meta:name="OVERHEIDop.AanhangselTypen/DC.type">Antwoord</meta:user-defined>
    <meta:user-defined meta:name="OVERHEIDop.Parlementair/DC.type">Aanhangsel van de Handelingen</meta:user-defined>
    <meta:user-defined meta:name="OVERHEIDop.indiener">R. de Mos</meta:user-defined>
    <meta:user-defined meta:name="OVERHEIDop.indiener">M.M. Hernandez</meta:user-defined>
    <meta:user-defined meta:name="OVERHEIDop.ontvanger">J.S.J. Hillen</meta:user-defined>
    <meta:user-defined meta:name="OVERHEIDop.vergaderjaar">2011-2012</meta:user-defined>
    <meta:user-defined meta:name="DCTERMS.W3CDTF/OVERHEIDop.datumOntvangst">2012-02-14</meta:user-defined>
    <meta:user-defined meta:name="OVERHEID.StatenGeneraal/DC.creator">Tweede Kamer der Staten-Generaal</meta:user-defined>
    <dc:language>nl</dc:language>
    <meta:user-defined meta:name="DCTERMS.alternative"/>
    <meta:user-defined meta:name="DC.title">Antwoord vragen Hernandez en De Mos over het bericht dat het ministerie van Defensie zonnepanelen op scholen en gemeentegebouwen medefinanciert</meta:user-defined>
    <meta:user-defined meta:name="DCTERMS.W3CDTF/DCTERMS.available">2012-02-14</meta:user-defined>
    <meta:user-defined meta:name="OVERHEIDop.publicationName">Kamervragen (Aanhangsel)</meta:user-defined>
    <meta:user-defined meta:name="OVERHEID.Organisatietype/OVERHEID.organisationType">staten generaal</meta:user-defined>
    <meta:user-defined meta:name="DCTERMS.W3CDTF/DCTERMS.issued">2012-02-14</meta:user-defined>
    <meta:user-defined meta:name="OVERHEID.TaxonomieBeleidsagenda/OVERHEID.category">Natuur en milieu | Energie</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