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het lid <text:span text:style-name="ifm_span_font.bold_ifm">De Roon</text:span> (PVV) aan de minister van Buitenlandse Zaken over <text:span text:style-name="ifm_span_font.italic_ifm">berechting van burgers door militaire rechtbanken in Egypte</text:span> (ingezonden 20 december 2011).</text:p>
      <text:p text:style-name="ifm_p_font.roman_mt.3.76mm_ifm">Antwoord van minister <text:span text:style-name="ifm_span_font.bold_ifm">Rosenthal</text:span> (Buitenlandse Zaken) (ontvangen 14 februari 2012).</text:p>
      <text:p text:style-name="ifm_p_mt.3.76mm_ifm">Vraag 1</text:p>
      <text:p text:style-name="ifm_p_ifm">Kent u de berichten over de Koptische cyberactivist Maikel Nabil die door een militaire rechtbank is veroordeeld tot twee jaar gevangenisstraf voor bekritisering van het leger?<text:note text:id="ID-2011Z26815-d29e74" text:note-class="footnote"><text:note-citation text:label="1 ">1</text:note-citation><text:note-body><text:p text:style-name="ifm_p_font.normal_size.6.93pt_mt..5mm_indent.-0.1161in_mleft.0.1161in_ifm">
               www.almasryalyoum.com/en/print/548306 ; www.france24.com/en/print/5277978?</text:p></text:note-body></text:note>
      </text:p>
      <text:p text:style-name="ifm_p_mt.3.76mm_ifm">Antwoord 1</text:p>
      <text:p text:style-name="ifm_p_ifm">Ja.</text:p>
      <text:p text:style-name="ifm_p_mt.3.76mm_ifm">Vraag 2 en 3</text:p>
      <text:p text:style-name="ifm_p_ifm">Klopt het dat Maikel Nabil niet in hoger beroep kan gaan omdat hij is veroordeeld door een militaire rechtbank?</text:p>
      <text:p text:style-name="ifm_p_ifm">Waaruit bestaat zijn gevangenisstraf? Klopt het dat de militaire rechtbanken burgers gevangenisstraffen opleggen in combinatie met zware dwangarbeid of dat ze hen veroordelen tot gevangenisstraffen in psychiatrisch kampen?<text:note text:id="ID-2011Z26815-d29e105" text:note-class="footnote"><text:note-citation text:label="2 ">2</text:note-citation><text:note-body><text:p text:style-name="ifm_p_font.normal_size.6.93pt_mt..5mm_indent.-0.1161in_mleft.0.1161in_ifm"> 
               www.nd.nl/artikelen/2011/november/01/egyptische-bloggers-zoeken-confrontatie-met-leger
            </text:p></text:note-body></text:note>
      </text:p>
      <text:p text:style-name="ifm_p_mt.3.76mm_ifm">Antwoord 2 en 3</text:p>
      <text:p text:style-name="ifm_p_ifm">Maikel Nabil werd op 10 april 2011 door een militaire rechtbank veroordeeld tot drie jaar gevangenisstraf. Medio december 2011 werd dit teruggebracht tot een gevangenisstraf van twee jaar en een boete van 200 Egyptische ponden. Omdat Maikel Nabil door een militaire rechtbank was veroordeeld was beroep uitgesloten.</text:p>
      <text:p text:style-name="ifm_p_ifm">De militaire rechtbank heeft Maikel Nabil in oktober 2011 aan een psychiatrisch onderzoek laten onderwerpen. Daaruit zou zijn gebleken dat Nabil psychisch gezond was en derhalve kon worden berecht. De Nederlandse ambassade in Cairo heeft geen bevestiging kunnen krijgen van het bestaan van psychiatrische kampen. Voor zover bekend kan een militaire rechtbank militairen dwangarbeid opleggen. Onafhankelijke bronnen kunnen niet bevestigen of militaire rechtbanken ook burgers dwangarbeid opleggen.</text:p>
      <text:p text:style-name="ifm_p_ifm">Op 22 januari jl. kondigde de Hoge Militaire Raad aan dat Maikel Nabil en 1958 andere door militaire rechtbanken veroordeelde Egyptenaren amnestie zouden krijgen. Nabil werd op 25 januari jl. vrijgelaten.</text:p>
      <text:p text:style-name="ifm_p_mt.3.76mm_ifm">Vraag 4 en 5</text:p>
      <text:p text:style-name="ifm_p_ifm">Bent u het met mij eens dat het een zeer kwalijke zaak is dat burgers sinds de Egyptische revolte door militaire rechtbanken kunnen worden berecht? Deelt u mijn mening dat dit gebeurt om kritische burgers te intimideren en monddood te maken?<text:note text:id="ID-2011Z26815-d29e123" text:note-class="footnote"><text:note-citation text:label="3 ">3</text:note-citation><text:note-body><text:p text:style-name="ifm_p_font.normal_size.6.93pt_mt..5mm_indent.-0.1161in_mleft.0.1161in_ifm"> 
               www.trouw.nl/tr/nl/5091/Religie/article/detail/2983080/2011/10/22/Drie-jaar-cel-om-belediging-islam-op-Facebook.dhtml
            </text:p></text:note-body></text:note> Hoe beoordeelt u de mensenrechtensituatie en de rechtszekerheid op dit moment in Egypte?</text:p>
      <text:p text:style-name="ifm_p_ifm">Bent u van plan om uw ongenoegen kenbaar te maken aan de regering van Egypte over het fenomeen dat burgers, waaronder cyberactivisten, voor militaire rechtbanken worden gedaagd? Of blijft het bij een facebook-oproep?<text:note text:id="ID-2011Z26815-d29e146" text:note-class="footnote"><text:note-citation text:label="4 ">4</text:note-citation><text:note-body><text:p text:style-name="ifm_p_font.normal_size.6.93pt_mt..5mm_indent.-0.1161in_mleft.0.1161in_ifm"> 
               http://nos.nl/op3/artikel/320070-rosenthal-facebookt-voor-internetvrijheid.html
            </text:p></text:note-body></text:note>
      </text:p>
      <text:p text:style-name="ifm_p_mt.3.76mm_ifm">Antwoord 4 en 5</text:p>
      <text:p text:style-name="ifm_p_ifm">Ik deel de mening dat het onwenselijk is dat burgers door militaire rechtbanken worden berecht. De Nederlandse zorg over berechting van burgers door militaire rechtbanken is zowel in bilaterale contacten met de Egyptische autoriteiten als in multilateraal kader door Nederland geuit. Ik heb de berechting van burgers door militaire rechtbanken ter sprake gebracht tijdens mijn gesprek met mijn Egyptische collega Kamel Amr op 2 november jl. Hij meldde dat de Hoge Militaire Raad had besloten burgers niet langer door militaire rechtbanken te laten berechten. In de praktijk blijkt dat dit nog niet altijd het geval is. Zaken van burgers worden wel steeds vaker door de civiele openbaar aanklagers behandeld.</text:p>
      <text:p text:style-name="ifm_p_ifm">De mensenrechtensituatie in Egypte, de voortdurende noodtoestand, de positie van religieuze minderheden, het geweld tegen vreedzame demonstranten en de positie van vrouwen in het bijzonder, blijven punten van zorg. HV Ashton heeft op 18 december jl. een verklaring uitgegeven waarin zij haar zorg over het geweld uit en Egyptische autoriteiten oproept een onafhankelijk onderzoek naar het geweld in te stellen.</text:p>
      <text:p text:style-name="ifm_p_mt.3.76mm_ifm">Vraag 6</text:p>
      <text:p text:style-name="ifm_p_ifm">Ziet u hierin aanleiding om over te gaan tot maatregelen die de Egyptische regering nu eindelijk daadwerkelijk zullen raken, in het kader van more for more, less for less? Zo neen, waarom niet?</text:p>
      <text:p text:style-name="ifm_p_mt.3.76mm_ifm">Antwoord 6</text:p>
      <text:p text:style-name="ifm_p_ifm">Al geruime tijd geleden is besloten de Nederlandse ontwikkelingssamenwerking met Egypte af te bouwen. Het overgrote deel van de nu nog resterende fondsen zijn bestaande verplichtingen op het gebied van water en komen met name ten goede aan de Egyptische bevolking. De steun die Nederland Egypte thans biedt ter bevordering van het Egyptische transitieproces loopt via NGO’s. Bevriezing van gemeende fondsen zou dus slechts de bevolking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e Roon over berechting van burgers door militaire rechtbanken in Egypte</dc:title>
    <meta:user-defined meta:name="OVERHEIDop.ParlID/DC.identifier">ah-tk-20112012-1523</meta:user-defined>
    <meta:user-defined meta:name="OVERHEIDop.vraagnummer">2011Z26815</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De Roon over berechting van burgers door militaire rechtbanken in Egypte</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