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1</text:p>
      <text:p text:style-name="ifm_p_font.roman_mt.3.76mm_ifm">Vragen van de leden <text:span text:style-name="ifm_span_font.bold_ifm">El Fassed</text:span> en <text:span text:style-name="ifm_span_font.bold_ifm">Dibi</text:span> (beiden GroenLinks) aan de ministers van Veiligheid en Justitie en van Buitenlandse Zaken over <text:span text:style-name="ifm_span_font.italic_ifm">de Amerikaanse actie tegen Megaupload en de arrestatie van een Nederlander</text:span> (ingezonden 23 januari 2012).</text:p>
      <text:p text:style-name="ifm_p_font.roman_mt.3.76mm_ifm">Mededeling van minister <text:span text:style-name="ifm_span_font.bold_ifm">Opstelten</text:span> (Veiligheid en Justitie), mede namens de minister van Buitenlandse Zaken (ontvangen 14 februari 2012).</text:p>
      <text:p text:style-name="ifm_p_mt.3.76mm_ifm">Vraag 1</text:p>
      <text:p text:style-name="ifm_p_ifm">Kent u de berichten over het offline halen van Megaupload en de arrestatie van een Nederlander?<text:note text:id="ID-2012Z00943-d36e58" text:note-class="footnote"><text:note-citation text:label="1 ">1</text:note-citation><text:note-body><text:p text:style-name="ifm_p_font.normal_size.6.93pt_mt..5mm_indent.-0.1161in_mleft.0.1161in_ifm"> «Justice Department Charges Leaders of Megaupload with Widespread Online Copyright Infringement», 12-074, 19 januari 2012, http://www.justice.gov/opa/pr/2012/January/12-crm-074.html; «Feds Shutter Megaupload, Arrest Executives», wired.com, 19 januari 2012, http://www.wired.com/threatlevel/2012/01/megaupload-indicted-shuttered/
            </text:p></text:note-body></text:note>
      </text:p>
      <text:p text:style-name="ifm_p_mt.3.76mm_ifm">Vraag 2</text:p>
      <text:p text:style-name="ifm_p_ifm">Hoe beoordeelt u deze door de FBI gecoordineerde internationale actie in het kader van internetvrijheid?</text:p>
      <text:p text:style-name="ifm_p_mt.3.76mm_ifm">Vraag 3</text:p>
      <text:p text:style-name="ifm_p_ifm">Krijgt de in Nieuw Zeeland gearresteerde Nederlander consulaire bijstand van het Nederlands consulaat-generaal in Auckland? Zo nee, waarom niet?</text:p>
      <text:p text:style-name="ifm_p_mt.3.76mm_ifm">Vraag 4</text:p>
      <text:p text:style-name="ifm_p_ifm">Wat wordt hem precies tenlaste gelegd? Kunt u dit toelichten?</text:p>
      <text:p text:style-name="ifm_p_mt.3.76mm_ifm">Vraag 5</text:p>
      <text:p text:style-name="ifm_p_ifm">Klopt het dat de Nederlandse politie en het Openbaar Ministerie (OM) hebben meegewerkt aan deze zaak? Werd dat gedaan op verzoek van de FBI? Wanneer werd dat verzoek precies gedaan? Kunt u dit toelichten?</text:p>
      <text:p text:style-name="ifm_p_mt.3.76mm_ifm">Vraag 6</text:p>
      <text:p text:style-name="ifm_p_ifm">Welke afspraken zijn er tussen Nederland en de Verenigde Staten gemaakt in dit soort zaken over samenwerking, informatieuitwisseling, opsporingsmethoden en mogelijke uitlevering? Kunt u dit toelichten?</text:p>
      <text:p text:style-name="ifm_p_mt.3.76mm_ifm">Vraag 7</text:p>
      <text:p text:style-name="ifm_p_ifm">Is het waar dat Nederlandse servers in beslag zijn genomen? Door wie zijn die servers in beslag genomen en met welke redenen?</text:p>
      <text:p text:style-name="ifm_p_mt.3.76mm_ifm">Vraag 8</text:p>
      <text:p text:style-name="ifm_p_ifm">Bent u bekend met Nederlandse journalisten en bloggers die veelvuldig gebruik hebben gemaakt van Megaupload om eigen beeldmateriaal op te slaan en te versturen? Deelt u de mening dat met deze door de FBI-gecoördineerde actie journalisten, bloggers en vele miljoenen internetgebruikers worden gecensureerd? Wat is er met het materiaal van deze journalisten en bloggers gebeurd? Kunt u dit toelichten?</text:p>
      <text:p text:style-name="ifm_p_mt.3.76mm_ifm">Vraag 9</text:p>
      <text:p text:style-name="ifm_p_ifm">Deelt u de mening dat met het volledig offline halen van sites de persvrijheid en de vrijheid van informatievergaring wordt geschonden? Zo nee, waarom niet?</text:p>
      <text:p text:style-name="ifm_p_mt.3.76mm_ifm">Vraag 10</text:p>
      <text:p text:style-name="ifm_p_ifm">Is dit de eerste zaak waarin de Nederlandse politie en het OM samenwerken met de Department of Justice Task Force on Intellectual Property? Hoe vaak heeft de Nederlandse politie en justitie met deze Amerikaanse taskforce samengewerkt?</text:p>
      <text:h text:style-name="ifm_p_font.bold_mt.5.08mm_page.keep-with-next_ifm" text:outline-level="2">Mededeling</text:h>
      <text:p text:style-name="ifm_p_mt.4.23mm_ifm">Hierbij bericht ik u, mede namens de Minister van Buitenlandse Zaken, dat de schriftelijke vragen van de leden El Fassed en Dibi (beiden GroenLinks) over de Amerikaanse actie tegen Megaupload en de arrestatie van een Nederlander (ingezonden 23 januari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El Fassed en Dibi over de Amerikaanse actie tegen Megaupload en de arrestatie van een Nederlander</dc:title>
    <meta:user-defined meta:name="OVERHEIDop.ParlID/DC.identifier">ah-tk-20112012-1521</meta:user-defined>
    <meta:user-defined meta:name="OVERHEIDop.vraagnummer">2012Z00943</meta:user-defined>
    <meta:user-defined meta:name="OVERHEIDop.aanhangselNummer">1521</meta:user-defined>
    <meta:user-defined meta:name="OVERHEIDop.AanhangselTypen/DC.type">Mededeling</meta:user-defined>
    <meta:user-defined meta:name="OVERHEIDop.Parlementair/DC.type">Aanhangsel van de Handelingen</meta:user-defined>
    <meta:user-defined meta:name="OVERHEIDop.indiener">T. Dibi</meta:user-defined>
    <meta:user-defined meta:name="OVERHEIDop.indiener">A. El Fassed</meta:user-defined>
    <meta:user-defined meta:name="OVERHEIDop.ontvanger">I.W. Opstelten</meta:user-defined>
    <meta:user-defined meta:name="OVERHEIDop.vergaderjaar">2011-2012</meta:user-defined>
    <meta:user-defined meta:name="DCTERMS.W3CDTF/OVERHEIDop.datumOntvangst">2012-02-14</meta:user-defined>
    <meta:user-defined meta:name="OVERHEID.StatenGeneraal/DC.creator">Tweede Kamer der Staten-Generaal</meta:user-defined>
    <dc:language>nl</dc:language>
    <meta:user-defined meta:name="DCTERMS.alternative"/>
    <meta:user-defined meta:name="DC.title">Uitstel beantwoording vragen El Fassed en Dibi over de Amerikaanse actie tegen Megaupload en de arrestatie van een Nederlander</meta:user-defined>
    <meta:user-defined meta:name="DCTERMS.W3CDTF/DCTERMS.available">2012-02-14</meta:user-defined>
    <meta:user-defined meta:name="OVERHEIDop.publicationName">Kamervragen (Aanhangsel)</meta:user-defined>
    <meta:user-defined meta:name="OVERHEID.Organisatietype/OVERHEID.organisationType">staten generaal</meta:user-defined>
    <meta:user-defined meta:name="DCTERMS.W3CDTF/DCTERMS.issued">2012-02-14</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