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5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9</text:p>
      <text:p text:style-name="ifm_p_font.roman_mt.3.76mm_ifm">Vragen van het lid <text:span text:style-name="ifm_span_font.bold_ifm">Leijten</text:span> (SP) aan de staatssecretaris van Volksgezondheid, Welzijn en Sport over <text:span text:style-name="ifm_span_font.italic_ifm">het stopzetten van de plannen Parkwijk de Zandheuvel op terreinen gehandicapteninstellingen Sherpa en de Amerpoort in Baarn</text:span> (ingezonden 14 december 2011).</text:p>
      <text:p text:style-name="ifm_p_font.roman_mt.3.76mm_ifm">Antwoord van staatssecretaris <text:span text:style-name="ifm_span_font.bold_ifm">Veldhuijzen van Zanten-Hyllner</text:span> (Volksgezondheid, Welzijn en Sport) (ontvangen 14 februari 2012). Zie ook Aanhangsel Handelingen, vergaderjaar 2011–2012, nr. 1071.</text:p>
      <text:p text:style-name="ifm_p_mt.3.76mm_ifm">Vraag 1</text:p>
      <text:p text:style-name="ifm_p_ifm">Bent u ervan op de hoogte dat het plan voor een Parkwijk de Zandheuvel op de terreinen van gehandicapteninstellingen Sherpa en de Amerpoort in Baarn kortgeleden na jarenlange protesten van verwanten definitief zijn stopgezet?</text:p>
      <text:p text:style-name="ifm_p_mt.3.76mm_ifm">Antwoord 1</text:p>
      <text:p text:style-name="ifm_p_ifm">Ja, ik ben er van op de hoogte dat de plannen (nu) niet worden uitgevoerd.</text:p>
      <text:p text:style-name="ifm_p_mt.3.76mm_ifm">Vraag 2</text:p>
      <text:p text:style-name="ifm_p_ifm">Hoeveel heeft het plan Parkwijk de Zandheuvel gekost? Bent u van mening dat dit een goede besteding van AWBZ-gelden is geweest?</text:p>
      <text:p text:style-name="ifm_p_mt.3.76mm_ifm">Antwoord 2</text:p>
      <text:p text:style-name="ifm_p_ifm">De ontwikkeling van het plan Parkwijk behelst twee onderdelen.</text:p>
      <text:p text:style-name="ifm_p_ifm">Het eerste onderdeel heeft betrekking op de vervangende nieuwbouw op deze locatie van zogenoemde rode en oranje plaatsen (zie tevens antwoord op vraag 3). Over de hoogte van de kosten van de vervangende nieuwbouw voor AWBZ-cliënten kan ik u nog geen opgave doen, omdat een deel van de nieuwbouwplannen zich nog in de voorbereidings-/ontwikkelfase bevindt of in uitvoering is.</text:p>
      <text:p text:style-name="ifm_p_ifm">Het tweede onderdeel betreft het openstellen van de locatie voor particuliere woningbouw. Voor deze laatste activiteit geldt dat het hier niet om financiering uit AWBZ-gelden gaat. Plannen voor woningbouw voor derden mogen namelijk niet uit AWBZ-gelden worden gefinancierd.</text:p>
      <text:p text:style-name="ifm_p_mt.3.76mm_ifm">Antwoord 3</text:p>
      <text:p text:style-name="ifm_p_ifm">Erkent u dat de instellingbestuurders naar de familie hadden geluisterd, het plan voor de een Parkwijk de Zandheuvel nooit gemaakt zou zijn.</text:p>
      <text:p text:style-name="ifm_p_mt.3.76mm_ifm">Antwoord 3</text:p>
      <text:p text:style-name="ifm_p_ifm">Dat kan ik niet goed beoordelen. Zoals ik u heb aangegeven in reactie op uw Kamervragen van 8 december 2008 (2008Z10144/2080908430, <text:span text:style-name="ifm_span_font.bold_ifm">Zie ook Aanhangsel Handelingen, vergaderjaar 2008–2009, nr. </text:span>
         <text:span text:style-name="ifm_span_font.bold_ifm">1518</text:span>) vloeien de bouwplannen mede voort uit de noodzaak de huidige gebouwen aan te passen. Het gaat hier om zogenoemde «rood/oranje scorende» plaatsen, die wat betreft kwaliteit van de huisvesting onvoldoende zijn. De bouwplannen omvatten onder meer een deconcentratie en vervangende nieuwbouw op de hoofdlocatie. In dit kader is het goed te verwijzen naar de antwoorden op uw Kamervragen van 10 februari 2009 (2008Z10144/208008430, <text:span text:style-name="ifm_span_font.bold_ifm">Zie ook Aanhangsel Handelingen, vergaderjaar 2008–2009, nr. </text:span>
         <text:span text:style-name="ifm_span_font.bold_ifm">1518</text:span>). Ik heb daarbij onder andere aangegeven dat de Centrale Vertegenwoordigersraad (CVR) mij schriftelijk heeft bericht dat er regelmatig overleg is over de ontwikkeling en invulling van het plan park Zandheuvel en dat de CVR ervaart daar als volwaardige partner bij betrokken te worden.</text:p>
      <text:p text:style-name="ifm_p_mt.3.76mm_ifm">Vraag 4</text:p>
      <text:p text:style-name="ifm_p_ifm">Bent u bereid te onderzoeken of hier sprake is van falend bestuur? Zo neen, waarom niet? Zo ja, hoe gaat u dat doen?</text:p>
      <text:p text:style-name="ifm_p_mt.3.76mm_ifm">Antwoord 4</text:p>
      <text:p text:style-name="ifm_p_ifm">Nee, ik treed in dezen niet in de bevoegdheden van de raad van toezicht.</text:p>
      <text:p text:style-name="ifm_p_mt.3.76mm_ifm">Vraag 5</text:p>
      <text:p text:style-name="ifm_p_ifm">Hoe oordeelt u over uw eigen rol in het proces van deze bouwplannen.</text:p>
      <text:p text:style-name="ifm_p_mt.3.76mm_ifm">Antwoord 5</text:p>
      <text:p text:style-name="ifm_p_ifm">Als het om mijn rol in dit bouwproces gaat, wil ik het onderscheid maken zoals ik dat in mijn antwoord op vraag 2 heb aangegeven.</text:p>
      <text:p text:style-name="ifm_p_ifm">Voor het ontwikkelen van de bouwplannen voor particuliere woningbouw geldt dat de ontwikkeling van deze plannen onder de volle verantwoordelijkheid van het bestuur van de betrokken instelling valt. Ik ben daar geen partij in. Wat betreft de noodzakelijke verbetering van de zo genoemde rode en oranje plaatsen, heb ik in het kader van het toenmalige bouwregiem voor deze plaatsen financiële middelen toegekend in het kader van de bouwprioriteitenregeling. Vervolgens heb ik de bestuurders van de Amerspoort en Sherpa aangespoord de onvoldoende scorende plaatsen versneld te doen verbeteren. Voor de resultaten daarvan verwijs ik u naar mijn antwoord op uw vragen 15/16.</text:p>
      <text:p text:style-name="ifm_p_mt.3.76mm_ifm">Vraag 6 en 7</text:p>
      <text:p text:style-name="ifm_p_ifm">Erkent u dat, wanneer het plan doorgezet zou zijn, meer dan de helft van de verstandelijk gehandicapten had moeten verdwijnen van de instellingsterreinen? Wat is uw oordeel hierover?</text:p>
      <text:p text:style-name="ifm_p_ifm">Erkent u dat, vooruitlopend op de plannen, er al honderden zijn wegverhuisd zonder dat zij daarbij een keuze hadden? Wat is uw oordeel hierover? Erkent u dat uw ambts voorganger heeft betoogd dat er nooit sprake mag zijn van gedwongen verhuizing? Gaat u toetsen of dit ook niet gebeurd is?
      </text:p>
      <text:p text:style-name="ifm_p_mt.3.76mm_ifm">Antwoord 6 en 7</text:p>
      <text:p text:style-name="ifm_p_ifm">Ik verwijs u in antwoord op deze vragen graag naar mijn antwoorden 1 en 2 op uw Kamervragen van 28 januari 2010 (2010Z01685, <text:span text:style-name="ifm_span_font.bold_ifm">zie ook</text:span>
         <text:span text:style-name="ifm_span_font.bold_ifm">Aanhangsel Handelingen, vergaderjaar 2009–2010, nr. </text:span><text:span text:style-name="ifm_span_font.bold_ifm">1803</text:span>). Ook na invulling van de «omgekeerde integratie» blijven er nog voldoende plaatsen op de huidige locatie over om alle cliënten die dat willen op de huidige locatie te huisvesten.</text:p>
      <text:p text:style-name="ifm_p_ifm">Net als mijn ambtsvoorganger ben ik van mening dat in principe de woonwens van de cliënt leidend moet zijn en dat daarom van gedwongen verhuizing geen sprake kan zijn.</text:p>
      <text:p text:style-name="ifm_p_mt.3.76mm_ifm">Vraag 8 en 9</text:p>
      <text:p text:style-name="ifm_p_ifm">Erkent u inmiddels dat de gemaakte plannen niet berust hebben op een verplicht gesteld leefwensenonderzoek? Erkent u dat Sherpa een leefwensenonderzoek heeft gedaan, maar dat is «kwijtgeraakt», en dat het leefwensenonderzoek van de Amerpoort liet zien dat verreweg de meeste verstandelijk gehandicapten op het beschermd instellingsterrein wilden blijven wonen? Hoe oordeelt u over de voortzetting van de plannen gezien het ontbreken van instemming van de bewoners en/of hun wettelijk vertegenwoordigers?</text:p>
      <text:p text:style-name="ifm_p_ifm">Waarom heeft u in het verleden nooit een nieuw leefwensenonderzoek gevraagd?</text:p>
      <text:p text:style-name="ifm_p_mt.3.76mm_ifm">Antwoord 8 en 9</text:p>
      <text:p text:style-name="ifm_p_ifm">Ik deel uw mening niet. Ik verwijs u hiervoor graag naar mijn antwoorden (3, 7, 18 en 19) op uw vragen van 26 juni 2009 (2009Z12503, <text:span text:style-name="ifm_span_font.bold_ifm">Zie ook</text:span>
         <text:span text:style-name="ifm_span_font.bold_ifm">Aanhangsel Handelingen, vergaderjaar 2011–2012, nr. </text:span>
            <text:span text:style-name="ifm_span_font.bold_ifm">3390</text:span>) en de antwoorden (1, 2 en 4) op uw vragen van 28 januari 2010 (2010Z01685, <text:span text:style-name="ifm_span_font.bold_ifm">zie ook</text:span>
         <text:span text:style-name="ifm_span_font.bold_ifm">Aanhangsel Handelingen, vergaderjaar 2009–2010, nr. </text:span><text:span text:style-name="ifm_span_font.bold_ifm">1803</text:span>) en het antwoord 9 op uw vragen 27 mei 2010 (30006231, <text:span text:style-name="ifm_span_font.bold_ifm">zie ook</text:span>
         <text:span text:style-name="ifm_span_font.bold_ifm">Aanhangsel Handelingen, vergaderjaar 2009–2010, nr. </text:span><text:span text:style-name="ifm_span_font.bold_ifm">3092</text:span>).</text:p>
      <text:p text:style-name="ifm_p_mt.3.76mm_ifm">Vraag 10</text:p>
      <text:p text:style-name="ifm_p_ifm">Hoe oordeelt u erover dat de Inspectie voor de Gezondheidszorg (IGZ) pas kort geleden een onderzoek is gestart naar het feit dat de instellingsleiding van Sherpa jarenlang de wens om op het beschermd instellingsterrein te wonen uit het zorgplan schrapte dan wel deze wens er niet in op wilde nemen? Hoelang is de IGZ al bekend met deze werkwijze?</text:p>
      <text:p text:style-name="ifm_p_mt.3.76mm_ifm">Antwoord 10</text:p>
      <text:p text:style-name="ifm_p_ifm">De inspectie heeft mij gemeld dat uit eerder inspectietoezicht op Sherpa niet is gebleken dat de woonwensen uit zorgplannen geschrapt zouden zijn. Naar aanleiding van een melding van een cliëntvertegenwoordiger is hier specifiek onderzoek naar gedaan. Medio vorig jaar heeft voornoemde cliëntvertegenwoordiger namens vier cliëntvertegenwoordigers soortgelijke klachten gemeld bij de IGZ. De inspectie is een onderzoek gestart naar deze meldingen. Dit onderzoek zal naar verwachting in maart worden afgerond.</text:p>
      <text:p text:style-name="ifm_p_mt.3.76mm_ifm">Vraag 11</text:p>
      <text:p text:style-name="ifm_p_ifm">Waarom is er naar aanleiding van de rapporten van de Nationale ombudsman (2009/250 en 2011/83), waarin geconstateerd is dat de IGZ onbehoorlijk heeft gehandeld door signalen van familie over het wijzigen van zorgplannen achter de rug van de familie om door een instelling te negeren, geen actie ondernomen door de IGZ?</text:p>
      <text:p text:style-name="ifm_p_mt.3.76mm_ifm">Antwoord 11</text:p>
      <text:p text:style-name="ifm_p_ifm">De Inspectie heeft de signalen over deze specifieke gevallen in behandeling genomen. In  haar algemeen toezicht is bij de cliëntvertegenwoordigers en de cliëntenraad steeds nagevraagd of zij het signaal herkenden. Dat bleek niet het geval.</text:p>
      <text:p text:style-name="ifm_p_ifm">In algemene zin verwijs ik u graag naar de brief van de minister van VWS d.d. 17 januari 2012 over het toezicht van de IGZ op de gezondheidszorg.</text:p>
      <text:p text:style-name="ifm_p_mt.3.76mm_ifm">Vraag 12</text:p>
      <text:p text:style-name="ifm_p_ifm">Bent u ermee bekend dat waar geobjectiveerde leefwensenonderzoeken zijn gehouden, deze altijd laten zien dat 80 à 90 procent van de verstandelijk gehandicapten liever op het beschermd instellingsterrein woont?</text:p>
      <text:p text:style-name="ifm_p_mt.3.76mm_ifm">Antwoord 12</text:p>
      <text:p text:style-name="ifm_p_ifm">Ja, ik ben hiermee bekend.</text:p>
      <text:p text:style-name="ifm_p_mt.3.76mm_ifm">Antwoord 13</text:p>
      <text:p text:style-name="ifm_p_ifm">Bent u bekend met het wetenschappelijke onderzoek dat laat zien dat de kwaliteit van het leven van gehandicapten in woonwijken achteruit gaat, zij soms nooit meer buiten komen en regelmatig vereenzamen.</text:p>
      <text:p text:style-name="ifm_p_mt.3.76mm_ifm">Antwoord 13</text:p>
      <text:p text:style-name="ifm_p_ifm">Ja, ik ben met dergelijk onderzoek bekend. Het enkel extramuraliseren, zonder aandacht voor bijvoorbeeld dagbesteding en zonder de omgeving adequaat te betrekken, kan leiden tot negatieve effecten. In dit specifieke geval heeft Sherpa de effecten van de betreffende extramuralisering (in een wetenschappelijke studie) geanalyseerd. De uitkomsten daarvan, die mijn voorgangster u heeft toegezonden,  laten per saldo een positief beeld zien.</text:p>
      <text:p text:style-name="ifm_p_mt.3.76mm_ifm">Vraag 14</text:p>
      <text:p text:style-name="ifm_p_ifm">Hoeveel meer gehandicapteninstellingen – maar ook instellingen voor psychiatrie en ouderenzorg – zijn bezig met het «openstellen» van beschermd terrein voor «reguliere» bewoners, de zogenaamde <text:span text:style-name="ifm_span_font.italic_ifm">community care</text:span>? Bent u bereid hen te wijzen op de nadelen van dit soort plannen voor de zorgbehoevenden?</text:p>
      <text:p text:style-name="ifm_p_mt.3.76mm_ifm">Antwoord 14</text:p>
      <text:p text:style-name="ifm_p_ifm">Mij is niet bekend  hoeveel instellingen nu bezig zijn hun terreinen «open te stellen» voor «reguliere» bewoners. Ik zal het onderwerp in de reguliere overleggen met de betrokken koepels aan de orde stellen en hen graag op de door u genoemde onderzoeken wijzen.</text:p>
      <text:p text:style-name="ifm_p_mt.3.76mm_ifm">Vraag 15 en 16</text:p>
      <text:p text:style-name="ifm_p_ifm">Bent u bekend met het feit dat de overgebleven bewoners op het instellingsterrein van Sherpa grotendeels leven in verwaarloosde paviljoens? Zo ja, wat gaat u hieraan doen? Zo neen, bent u bereid zelf poolshoogte te gaan nemen?</text:p>
      <text:p text:style-name="ifm_p_ifm">Erkent u dat Sherpa en Amerpoort hadden moeten investeren in de rood/oranje gebouwen, in plaats van in een prestigieuze woonwijk die er nu niet komt? Zo neen, waarom niet? Zo ja, hoe gaat u andere instellingen die soortgelijke verkeerde prioriteiten aan de dag leggen aanspreken?</text:p>
      <text:p text:style-name="ifm_p_mt.3.76mm_ifm">Antwoord 15 en 16</text:p>
      <text:p text:style-name="ifm_p_ifm">Op de locatie Amerspoort zijn alle «rode» en «oranje» plaatsen door sloop en nieuw- en verbouw aangepakt. Op de locatie Sherpa (276 «oranje» plaatsen) zijn na 2003 146 plaatsen door nieuwbouw vervangen. Daarnaast zal voor 78 plaatsen nieuwbouw worden gestart in 2012. De kwaliteit van de resterende woonplaatsen is door een recent uitgevoerde renovatie nu redelijk. De instelling is voornemens ook voor deze woonplaatsen vervangende nieuwbouw te realiseren. In het kader van het verbeterprogramma voor «oranje» en «rode» gebouwen zijn beide instellingen in de afgelopen jaren regelmatig door mijn ambtenaren bezocht en is adequate voortgang geconstateerd bij het op orde brengen van de huisvesting.</text:p>
      <text:p text:style-name="ifm_p_mt.3.76mm_ifm">Vraag 17</text:p>
      <text:p text:style-name="ifm_p_ifm">Erkent u dat het nodig is dat bewoners en/of hun wettelijk vertegenwoordigers betere én echte inspraak moeten krijgen in bij bouw, verbouw en verhuizen? Zo ja, hoe gaat u dit regelen? Zo neen, waarom niet?</text:p>
      <text:p text:style-name="ifm_p_mt.3.76mm_ifm">Antwoord 17</text:p>
      <text:p text:style-name="ifm_p_ifm">Het is van groot belang dat er voldoende mogelijkheden zijn voor inspraak over bouwplannen. In principe dient de woonwens van de cliënt leidend te zijn bij de invulling van bouwinitiatieven. Als een cliënt of zijn vertegenwoordiger meent dat aan zijn woonwens onvoldoende invulling wordt gegeven, kan deze op grond van de Wet klachtrecht cliënten zorgsector bezwaar aantekenen tegen een besluit van de instelling. Ten slotte is het daarna nog mogelijk om tegen de beslissing op het bezwaar in beroep te gaan. Verder wijs ik u erop dat uw Kamer onlangs de Wet cliëntenrecht zorg ter behandeling is toegezonden. In dit voorliggende wetsontwerp is het recht op een effectieve, laagdrempelige klachten- en geschillenregeling gereg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Leijten over het stopzetten van de plannen Parkwijk de Zandheuvel op terreinen van de gehandicapteninstellingen Sherpa en de Amerpoort in Baarn</dc:title>
    <meta:user-defined meta:name="OVERHEIDop.ParlID/DC.identifier">ah-tk-20112012-1519</meta:user-defined>
    <meta:user-defined meta:name="OVERHEIDop.vraagnummer">2011Z26199</meta:user-defined>
    <meta:user-defined meta:name="OVERHEIDop.aanhangselNummer">1519</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L.L.E. Veldhuijzen van Zanten-Hyllner</meta:user-defined>
    <meta:user-defined meta:name="OVERHEIDop.vergaderjaar">2011-2012</meta:user-defined>
    <meta:user-defined meta:name="DCTERMS.W3CDTF/OVERHEIDop.datumOntvangst">2012-02-14</meta:user-defined>
    <meta:user-defined meta:name="OVERHEID.StatenGeneraal/DC.creator">Tweede Kamer der Staten-Generaal</meta:user-defined>
    <dc:language>nl</dc:language>
    <meta:user-defined meta:name="DCTERMS.alternative"/>
    <meta:user-defined meta:name="DC.title">Antwoord vragen Leijten over het stopzetten van de plannen Parkwijk de Zandheuvel op terreinen van de gehandicapteninstellingen Sherpa en de Amerpoort in Baarn</meta:user-defined>
    <meta:user-defined meta:name="DCTERMS.W3CDTF/DCTERMS.available">2012-02-15</meta:user-defined>
    <meta:user-defined meta:name="OVERHEIDop.publicationName">Kamervragen (Aanhangsel)</meta:user-defined>
    <meta:user-defined meta:name="OVERHEID.Organisatietype/OVERHEID.organisationType">staten generaal</meta:user-defined>
    <meta:user-defined meta:name="DCTERMS.W3CDTF/DCTERMS.issued">2012-02-1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