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12012-15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2</text:p>
      <text:p text:style-name="ifm_p_font.roman_mt.3.76mm_ifm">Vragen van het lid <text:span text:style-name="ifm_span_font.bold_ifm">De Mos</text:span> (PVV) aan de staatssecretaris van Infrastructuur en Milieu over <text:span text:style-name="ifm_span_font.italic_ifm">de verhoging van de prijs van vliegtickets door het ETS</text:span>. (ingezonden 20 januari 2012).</text:p>
      <text:p text:style-name="ifm_p_font.roman_mt.3.76mm_ifm">Antwoord van staatssecretaris <text:span text:style-name="ifm_span_font.bold_ifm">Atsma</text:span> (Infrastructuur en Milieu) (ontvangen 13 februari 2012).</text:p>
      <text:p text:style-name="ifm_p_mt.3.76mm_ifm">Vraag 1</text:p>
      <text:p text:style-name="ifm_p_ifm">Bent u bekend met de berichten «Vliegen duurder vanwege nieuwe EU-regels CO<text:span text:style-name="ifm_span_font.subscript_ifm">2</text:span>-uitstoot»<text:note text:id="ID-2012Z00853-d36e55" text:note-class="footnote"><text:note-citation text:label="1 ">1</text:note-citation><text:note-body><text:p text:style-name="ifm_p_font.normal_size.6.93pt_mt..5mm_indent.-0.1161in_mleft.0.1161in_ifm"> 
               http://www.elsevier.nl/web/Nieuws/Economie/326681/Vliegen-duurder-vanwege-nieuwe-EUregels-CO2uitstoot.htm
            </text:p></text:note-body></text:note>, «Air France-KLM wil CO<text:span text:style-name="ifm_span_font.subscript_ifm">2</text:span> emissierechten doorberekenen aan klant»<text:note text:id="ID-2012Z00853-d36e63" text:note-class="footnote"><text:note-citation text:label="2 ">2</text:note-citation><text:note-body><text:p text:style-name="ifm_p_font.normal_size.6.93pt_mt..5mm_indent.-0.1161in_mleft.0.1161in_ifm"> 
               http://www.rtl.nl/components/financien/rtlz/nieuws/2012/01/air-france_klm_ets_kosten-eur50_100-mln-doorberekenen-aan-klant-dowjones1034461.xml
            </text:p></text:note-body></text:note> en «China wil EU-heffing CO<text:span text:style-name="ifm_span_font.subscript_ifm">2</text:span> niet betalen»?<text:note text:id="ID-2012Z00853-d36e71" text:note-class="footnote"><text:note-citation text:label="3 ">3</text:note-citation><text:note-body><text:p text:style-name="ifm_p_font.normal_size.6.93pt_mt..5mm_indent.-0.1161in_mleft.0.1161in_ifm"> 
               http://www.nu.nl/economie/2707080/china-wil-eu-heffing-co2-niet-betalen.html
            </text:p></text:note-body></text:note>
      </text:p>
      <text:p text:style-name="ifm_p_mt.3.76mm_ifm">Antwoord 1</text:p>
      <text:p text:style-name="ifm_p_ifm">Ja. De berichten zijn mij bekend.</text:p>
      <text:p text:style-name="ifm_p_mt.3.76mm_ifm">Vraag 2</text:p>
      <text:p text:style-name="ifm_p_ifm">Wat is uw mening over het feit dat door het Europees Emissiehandelssysteem (ETS), vliegen wederom duurder wordt voor de consument?</text:p>
      <text:p text:style-name="ifm_p_mt.3.76mm_ifm">Antwoord 2</text:p>
      <text:p text:style-name="ifm_p_ifm">Het ETS is gebaseerd op het principe «de vervuiler betaalt». Dit betekent dit dat het luchtvaartmaatschappijen vrij staat om de kosten door te berekenen aan de consument. Overigens wordt 82% van de CO<text:span text:style-name="ifm_span_font.subscript_ifm">2</text:span>-uitstoot van de luchtvaartmaatschappijen gedekt door gratis verstrekte emissierechten.</text:p>
      <text:p text:style-name="ifm_p_mt.3.76mm_ifm">Vraag 3</text:p>
      <text:p text:style-name="ifm_p_ifm">Is het u bekend dat Europese vliegmaatschappijen het de laatste jaren steeds zwaarder hebben gekregen door de hevige concurrentie uit het Midden-Oosten en andere opkomende economieën en deelt u de mening dat het daarom voor Europese vliegmaatschappijen en luchthavens onwenselijk is dat er extra heffingen door overheden worden opgelegd op vliegbewegingen in, naar en van Europa?</text:p>
      <text:p text:style-name="ifm_p_mt.3.76mm_ifm">Antwoord 3</text:p>
      <text:p text:style-name="ifm_p_ifm">Het EU ETS luchtvaart is van toepassing op alle vluchten van en naar luchthavens binnen de Europese Unie en dus ook op luchtvaartmaatschappijen uit het Midden-Oosten en andere opkomende economieën. Wat het effect is van ETS luchtvaart op de concurrentiepositie van de Nederlandse luchtvaartmaatschappijen en luchthavens is onderwerp van nader onderzoek door het KiM. In diverse overleggen met uw Kamer heb ik aangegeven dat ik mij inzet om tot een mondiaal systeem te komen.</text:p>
      <text:p text:style-name="ifm_p_mt.3.76mm_ifm">Vraag 4</text:p>
      <text:p text:style-name="ifm_p_ifm">Is het u reeds bekend welke tegenmaatregelen niet- Europese landen precies gaan nemen, of al genomen hebben? Trekt China de Airbusorders bijvoorbeeld in en is Rusland bijvoorbeeld de overvlieggelden voor Europese vliegmaatschappijen aan het verhogen? Wanneer stuurt u de resultaten van het door u toegezegde KiM-onderzoek naar de Kamer en bent u bereid, zolang deze resultaten nog niet bekend zijn, af te zien van de ETS-heffing?</text:p>
      <text:p text:style-name="ifm_p_mt.3.76mm_ifm">Antwoord 4</text:p>
      <text:p text:style-name="ifm_p_ifm">Door de niet-Europese landen worden tegenmaatregelen overwogen, maar het is niet bekend of en wanneer en in welke vorm deze zullen worden genomen. Er wordt op diplomatiek niveau hierover door de EU intensief met derde landen gesproken. Ik zal in mijn contacten met de Commissie onverminderd aandacht blijven vragen voor het voorkomen van tegenmaatregelen.</text:p>
      <text:p text:style-name="ifm_p_ifm">Wat betreft maatregelen in de vorm van economische sancties, zoals het intrekken van orders uit China is bekend geworden, dat Hong Kong Airlines begin januari van dit jaar bij Airbus een order heeft geplaatst voor 10 A380’s, ter waarde van 3.8 miljard USD (BBC-news bericht, 7 januari 2012).</text:p>
      <text:p text:style-name="ifm_p_ifm">De actuele situatie is ook dat de maatschappijen van derde landen, inclusief de Chinese maatschappijen die in Nederland geregistreerd staan, tot nu toe hebben voldaan aan de verplichtingen van het systeem. Welke effecten EU ETS heeft voor de Nederlandse luchtvaart zal ik met uw kamer bespreken zodra de resultaten beschikbaar zijn van het onderzoek dat ik door het KiM hiernaar laat uitvoeren. Ik verwacht die resultaten rond 1 maart met de Kamer te kunnen delen.</text:p>
      <text:p text:style-name="ifm_p_ifm">Zoals ik al diverse keren heb aangegeven houden we ons aan de uitvoering van de ETS-richtlijn, maar blijf ik richting Commissie mijn zorgen uiten over de ontwikkelingen en blijf ik het belang benadrukken van een  spoedige oplossing, die recht doet aan het internationale karakter van de luchtvaartsector en niet leidt tot verstoring van het level playing field. Ook heb ik in mijn eigen contacten met VS, China en Rusland aangegeven dat ik groot belang hecht aan een mondiale oplossing.</text:p>
      <text:p text:style-name="ifm_p_ifm">Inmiddels is binnen ICAO een proces gaande dat beoogt om eind dit jaar een voorstel voor mondiaal systeem voor de luchtvaart gereed te hebben. Dit moment valt vóór het moment 2013, waarop de maatschappijen moeten aantonen dat hun emissierechten overeenkomen met de hoeveelheid uitgestoten CO<text:span text:style-name="ifm_span_font.subscript_ifm">2</text:span> over het jaar 20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De Mos over de verhoging van de prijs van vliegtickets door het ETS</dc:title>
    <meta:user-defined meta:name="OVERHEIDop.ParlID/DC.identifier">ah-tk-20112012-1512</meta:user-defined>
    <meta:user-defined meta:name="OVERHEIDop.vraagnummer">2012Z00853</meta:user-defined>
    <meta:user-defined meta:name="OVERHEIDop.aanhangselNummer">1512</meta:user-defined>
    <meta:user-defined meta:name="OVERHEIDop.AanhangselTypen/DC.type">Antwoord</meta:user-defined>
    <meta:user-defined meta:name="OVERHEIDop.Parlementair/DC.type">Aanhangsel van de Handelingen</meta:user-defined>
    <meta:user-defined meta:name="OVERHEIDop.indiener">R. de Mos</meta:user-defined>
    <meta:user-defined meta:name="OVERHEIDop.ontvanger">J.J. Atsma</meta:user-defined>
    <meta:user-defined meta:name="OVERHEIDop.vergaderjaar">2011-2012</meta:user-defined>
    <meta:user-defined meta:name="DCTERMS.W3CDTF/OVERHEIDop.datumOntvangst">2012-02-13</meta:user-defined>
    <meta:user-defined meta:name="OVERHEID.StatenGeneraal/DC.creator">Tweede Kamer der Staten-Generaal</meta:user-defined>
    <dc:language>nl</dc:language>
    <meta:user-defined meta:name="DCTERMS.alternative"/>
    <meta:user-defined meta:name="DC.title">Antwoord vragen De Mos over de verhoging van de prijs van vliegtickets door het ETS</meta:user-defined>
    <meta:user-defined meta:name="DCTERMS.W3CDTF/DCTERMS.available">2012-02-13</meta:user-defined>
    <meta:user-defined meta:name="OVERHEIDop.publicationName">Kamervragen (Aanhangsel)</meta:user-defined>
    <meta:user-defined meta:name="OVERHEID.Organisatietype/OVERHEID.organisationType">staten generaal</meta:user-defined>
    <meta:user-defined meta:name="DCTERMS.W3CDTF/DCTERMS.issued">2012-02-13</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