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het lid <text:span text:style-name="ifm_span_font.bold_ifm">Bouwmeester</text:span> (PvdA) aan de staatssecretaris van Veiligheid en Justitie over <text:span text:style-name="ifm_span_font.italic_ifm">het «Cocaïnefeestje in de gevangenis»</text:span> (ingezonden 20 januari 2012).</text:p>
      <text:p text:style-name="ifm_p_font.roman_mt.3.76mm_ifm">Antwoord van staatssecretaris <text:span text:style-name="ifm_span_font.bold_ifm">Teeven</text:span> (Veiligheid en Justitie) (ontvangen 13 februari 2012) Zie ook Aanhangsel Handelingen, vergaderjaar 2011–2012, nr. 1486.</text:p>
      <text:p text:style-name="ifm_p_mt.3.76mm_ifm">Vraag 1</text:p>
      <text:p text:style-name="ifm_p_ifm">Heeft u kennisgenomen van het artikel «Cocaïnefeestje in de gevangenis»?<text:note text:id="ID-2012Z00861-d36e55" text:note-class="footnote"><text:note-citation text:label="1 ">1</text:note-citation><text:note-body><text:p text:style-name="ifm_p_font.normal_size.6.93pt_mt..5mm_indent.-0.1161in_mleft.0.1161in_ifm">AD, 19 januari 2012.</text:p></text:note-body></text:note>
      </text:p>
      <text:p text:style-name="ifm_p_mt.3.76mm_ifm">Antwoord 1</text:p>
      <text:p text:style-name="ifm_p_ifm">Ja.</text:p>
      <text:p text:style-name="ifm_p_mt.3.76mm_ifm">Vraag 2 en 3</text:p>
      <text:p text:style-name="ifm_p_ifm">Is het waar dat een man er in is geslaagd cocaïne de gevangenis Schutterswei binnen te smokkelen door cocaïnebolletjes te slikken? Zo nee, klopt niet? Wat is wel waar?</text:p>
      <text:p text:style-name="ifm_p_ifm">Is het waar dat de man vooraf aan zijn hechtenis is gecheckt op verdovende middelen? Zo ja, is er ook gecontroleerd of hij cocaïnebolletjes had geslikt? Zo nee, waarom is niet gecontroleerd of hij cocaïnebolletjes had geslikt?</text:p>
      <text:p text:style-name="ifm_p_mt.3.76mm_ifm">Antwoord 2 en 3</text:p>
      <text:p text:style-name="ifm_p_ifm">Betrokkene is op 1 januari jl. op de luchthaven Schiphol aangehouden omdat er nog een vervangende hechtenis openstond. Vervolgens is betrokkene op 2 januari jl. overgebracht naar de penitentiaire inrichting (PI) Schutterswei te Alkmaar. Bij  de overbrenging naar de PI van betrokkene zijn aan de PI geen bijzonderheden of risico’s gemeld die duidden op een vermoeden van bezit of smokkel van cocaïne. Op 9 januari jl. ontving de PI signalen van een andere gedetineerde dat betrokkene de beschikking over cocaïne zou hebben. Daarop is conform het geldende drugsontmoedigingsbeleid direct bij betrokkene een celinspectie uitgevoerd. Daarbij is 321,4 gram aan bolletjes cocaïne aangetroffen. Na deze vondst is de PI met drugshonden gecontroleerd. Daarnaast zijn er bij gedetineerden bij wie middelengebruik werd vermoed extra urinecontroles uitgevoerd. De betrokkene is op last van de directie vanuit de PI naar een ziekenhuis overgebracht voor onderzoek. Daar is via röntgenscans onderzocht of zich in het lichaam van betrokkene nog bolletjes cocaïne bevonden. Dit bleek niet het geval.</text:p>
      <text:p text:style-name="ifm_p_mt.3.76mm_ifm">Vraag 4 en 5</text:p>
      <text:p text:style-name="ifm_p_ifm">Is bij deze man een standaardprocedure bij het controleren op verdovende middelen?  Zo ja, zou de standaardprocedure aangepast moeten worden en uitgebreid met een check op bolletjes?</text:p>
      <text:p text:style-name="ifm_p_ifm">Hoe kan het dat de man de gelegenheid heeft gekregen om de cocaïne te verhandelen en te gebruiken in de gevangenis?</text:p>
      <text:p text:style-name="ifm_p_mt.3.76mm_ifm">Antwoord 4 en 5</text:p>
      <text:p text:style-name="ifm_p_ifm">Bij binnenkomst in de PI van betrokkene is de standaardprocedure voor het controleren op het bezit van contrabande en drugs gevolgd. Dit houdt in dat de spullen van betrokkene zijn gecontroleerd en dat betrokkene is gefouilleerd en gevisiteerd. Daarbij zijn geen verdovende middelen aangetroffen. Extra controlemaatregelen zoals een check op bolletjes vinden niet standaard plaats. Dat gebeurt wel als de PI daarover voorafgaand aan de detentie informatie ontvangt of bij signalen gedurende het verblijf in de PI.</text:p>
      <text:p text:style-name="ifm_p_ifm">Zoals ik in het antwoord op vraag 2 heb aangegeven is in dit geval (na controle van de PI met drugshonden en het uitvoeren van extra urinecontroles) van het gebruik of de aanwezigheid van cocaïne niet gebleken.</text:p>
      <text:p text:style-name="ifm_p_ifm">U weet dat ik het van groot belang vind dat de aanwezigheid van drugs maximaal dient te worden voorkomen. Daarom zal het GW-brede drugsontmoedigingsbeleid mede naar aanleiding van de uitkomsten van de evaluatie van dit beleid op bepaalde punten worden aangescherpt. Op dit moment acht ik uitbreiding met een check op bolletjes van de reeds bestaande maatregelen in het kader van het drugsontmoedigingsbeleid niet nodig.</text:p>
      <text:p text:style-name="ifm_p_mt.3.76mm_ifm">Vraag 6 en 7</text:p>
      <text:p text:style-name="ifm_p_ifm">Is hier sprake van een incident? Zo ja, waarom, gezien het feit dat verdovende middelen vaker de gevangenis in worden gesmokkeld? Zo nee, wat moet gedaan worden aan dit structureel probleem?</text:p>
      <text:p text:style-name="ifm_p_ifm">Hoe moeten dit probleem worden gezien in het licht van uw uitspraak dat drugsvrije gevangenissen niet bestaan? Waar ligt voor u de ondergrens als het gaat om drugsvrije gevangenissen? Wat is uw ambitie?</text:p>
      <text:p text:style-name="ifm_p_mt.3.76mm_ifm">Antwoord 6 en 7</text:p>
      <text:p text:style-name="ifm_p_ifm">Honderd procent drugsvrije inrichtingen bestaan niet. Wel is penitentiaire scherpte blijvend noodzakelijk. De focus hierop en op het bestrijden van de invoer en aanwezigheid van drugs in de inrichtingen mag niet verslappen. Zoals ik eerder heb aangegeven, ben ik momenteel bezig met een herziening van het drugsontmoedigingsbeleid. Ik zal uw Kamer hierover in het voorjaar schriftelijk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ouwmeester over het “Cocaïnefeestje in de gevangenis”</dc:title>
    <meta:user-defined meta:name="OVERHEIDop.ParlID/DC.identifier">ah-tk-20112012-1510</meta:user-defined>
    <meta:user-defined meta:name="OVERHEIDop.vraagnummer">2012Z00861</meta:user-defined>
    <meta:user-defined meta:name="OVERHEIDop.aanhangselNummer">1510</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F. Teeven</meta:user-defined>
    <meta:user-defined meta:name="OVERHEIDop.vergaderjaar">2011-2012</meta:user-defined>
    <meta:user-defined meta:name="DCTERMS.W3CDTF/OVERHEIDop.datumOntvangst">2012-02-13</meta:user-defined>
    <meta:user-defined meta:name="OVERHEID.StatenGeneraal/DC.creator">Tweede Kamer der Staten-Generaal</meta:user-defined>
    <dc:language>nl</dc:language>
    <meta:user-defined meta:name="DCTERMS.alternative"/>
    <meta:user-defined meta:name="DC.title">Antwoord vragen Bouwmeester over het “Cocaïnefeestje in de gevangenis”</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