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1</text:p>
      <text:p text:style-name="kamervragen">Vragen van het lid 
            Gerbrands
            (PVV) aan de minister van Volksgezondheid, Welzijn en Sport en de staatssecretaris van Economische Zaken, Landbouw en Innovatie
            over het bericht dat niet alle slachterijen de verplichte BSE-test uitvoeren (ingezonden 1 september 2011).
         </text:p>
      <text:p text:style-name="kamervragen">Antwoord van minister 
            Schippers
            (Volksgezondheid, Welzijn en Sport), mede namens de staatssecretaris van Economische Zaken, Landbouw en Innovatie (ontvangen
            29 september 2011).
         </text:p>
      <text:h text:outline-level="2" text:style-name="stuktitel">Vraag 1
            </text:h>
      <text:p text:style-name="vraag">Bent u bekend met het bericht «Slachterijen negeren verplichte BSE-test»?<text:note text:id="ID-2011Z16672-d29e98" text:note-class="footnote"><text:note-citation text:label="1">1</text:note-citation><text:note-body><text:p>Nu.nl, 30 augustus 2011.</text:p></text:note-body></text:note>
               
            </text:p>
      <text:h text:outline-level="2" text:style-name="stuktitel">Antwoord 1
            </text:h>
      <text:p text:style-name="antwoord">Ja, ik heb u, mede namens de Staatssecretaris van EL&amp;I, over dit onderwerp al geïnformeerd via de brief van 30 augustus 2011
               inzake «Interne audit nVWA naar 17 kleine en middelgrote slachterijen» (TK 26 991, nr. 320).
            </text:p>
      <text:h text:outline-level="2" text:style-name="stuktitel">Vraag 2, 4
            </text:h>
      <text:p text:style-name="vraag">Hoe groot is het risico op besmet vlees door deze grove nalatigheid?</text:p>
      <text:p text:style-name="vraag">Welke sancties krijgen de betrokken slachterijen opgelegd?</text:p>
      <text:h text:outline-level="2" text:style-name="stuktitel">Antwoord 2, 4
            </text:h>
      <text:p text:style-name="antwoord">De directeur van het Bureau Risicobeoordeling (BuRO) van de nVWA heeft in zijn advies hierover aangegeven dat het risico dat
               er besmet vlees in de voedselketen is terechtgekomen verwaarloosbaar klein is. Alle niet geteste runderen zijn namelijk na
               2001 geboren. In Nederland is nog nooit BSE vastgesteld bij runderen die na 2001 zijn geboren. De risicoanalyse van Bureau
               Risicobeoordeling is te vinden op de website van de nVWA (onder BuRO).
            </text:p>
      <text:p text:style-name="antwoord">De nVWA heeft direct maatregelen genomen tegen de betrokken bedrijven. Vanwege de niet uitgevoerde BSE-testen zijn 4 bedrijven geschorst.
               Bij 3 van deze bedrijven mochten de slachtwerkzaamheden na herstelacties weer worden hervat. In één geval loopt een strafrechtelijk
               onderzoek. Voor meer informatie verwijs ik u naar de hierboven genoemde brief aan uw Kamer.
            </text:p>
      <text:h text:outline-level="2" text:style-name="stuktitel">Vraag 3
            </text:h>
      <text:p text:style-name="vraag">Waarom is niet al het ongeteste vlees achterhaald en vernietigd?</text:p>
      <text:h text:outline-level="2" text:style-name="stuktitel">Antwoord 3
            </text:h>
      <text:p text:style-name="antwoord">Na constatering van de onterecht niet uitgevoerde BSE testen heeft de nVWA de bedrijven gesommeerd een zogenaamde recall uit
               te voeren. Omdat de volksgezondheidsrisico’s verwaarloosbaar klein waren is de recall proportioneel uitgevoerd. Dit wil zeggen
               dat geen producten bij de retail of consument zijn teruggehaald. Het resultaat van de recall was beperkt  omdat het meeste
               vlees niet meer op de markt aanwezig was en naar alle waarschijnlijkheid al was geconsumeerd.
            </text:p>
      <text:h text:outline-level="2" text:style-name="stuktitel">Vraag 5
            </text:h>
      <text:p text:style-name="vraag">Kunt u uitleggen in welk opzicht het toezicht op de slachterijen in de afgelopen jaren verbeterd is?</text:p>
      <text:h text:outline-level="2" text:style-name="stuktitel">Antwoord 5
            </text:h>
      <text:p text:style-name="antwoord">Hierbij wil ik u verwijzen naar de brief van de Staatssecretaris van EL&amp;I van 30 augustus 2011 inzake «Vanthemsche II», waarin
               het rapport «Vervolgaudit aangaande het functioneren van de nieuwe Voedsel en Waren Autoriteit (nVWA) inzake de controle op
               slachtplaatsen en exportverzamelplaatsen » van de auditcommissie onder leiding van de heer dr. P. Vanthemsche is aangeboden
               aan de Tweede Kamer (TK 26 991, nr. 321).
            </text:p>
      <text:p text:style-name="antwoord">Hierin is ook aangegeven hoe het toezicht en de handhaving op kleine en middelgrote slachterijen verder zal worden aangescherp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