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9</text:p>
      <text:p text:style-name="ifm_p_font.roman_mt.3.76mm_ifm">Vragen van de leden <text:span text:style-name="ifm_span_font.bold_ifm">Van Dekken,</text:span> 
      <text:span text:style-name="ifm_span_font.bold_ifm">Recourt</text:span> en <text:span text:style-name="ifm_span_font.bold_ifm">Marcouch</text:span> (allen PvdA) aan de ministers van Volksgezondheid, Welzijn en Sport en van Veiligheid en Justitie over <text:span text:style-name="ifm_span_font.italic_ifm">«doorgesnoven» en «ladderzatte» hooligans die de benefietwedstrijd tussen IJsselmeervogels en Feyenoord van afgelopen zaterdag hebben verstoord</text:span> (ingezonden 11 januari 2012).</text:p>
      <text:p text:style-name="ifm_p_font.roman_mt.3.76mm_ifm">Antwoord van minister <text:span text:style-name="ifm_span_font.bold_ifm">Opstelten</text:span> (Veiligheid en Justitie) (ontvangen 13 februari 2012) Zie ook Aanhangsel Handelingen, vergaderjaar 2011–2012, nr. 1373</text:p>
      <text:p text:style-name="ifm_p_mt.3.76mm_ifm">Vraag 1</text:p>
      <text:p text:style-name="ifm_p_ifm">Heeft u kennisgenomen van het artikel: «Voetbaltuig verstoort wedstrijd voor zieken»?<text:note text:id="ID-2012Z00223-d36e64" text:note-class="footnote"><text:note-citation text:label="1 ">1</text:note-citation><text:note-body><text:p text:style-name="ifm_p_font.normal_size.6.93pt_mt..5mm_indent.-0.1161in_mleft.0.1161in_ifm">Telegraaf, 9 januari 2012.</text:p></text:note-body></text:note>
      </text:p>
      <text:p text:style-name="ifm_p_mt.3.76mm_ifm">Antwoord 1</text:p>
      <text:p text:style-name="ifm_p_ifm">Ja.</text:p>
      <text:p text:style-name="ifm_p_mt.3.76mm_ifm">Vraag 2</text:p>
      <text:p text:style-name="ifm_p_ifm">Is het waar dat «doorgesnoven» en «ladderzatte» hooligans de benefietwedstrijd ten behoeve van kinderen met ernstige ziektes tussen IJsselmeervogels en Feyenoord van afgelopen zaterdag hebben verstoord? Hoe beoordeelt u deze gebeurtenis mede in het kader van het actieplan «Voetbal en Veiligheid en eerdere wantoestanden rond (amateur)wedstrijden?</text:p>
      <text:p text:style-name="ifm_p_mt.3.76mm_ifm">Antwoord 2</text:p>
      <text:p text:style-name="ifm_p_ifm">Het politiekorps Utrecht heeft mij meegedeeld dat enkele honderden Feyenoord-supporters de voetbalwedstrijd IJsselmeervogels-Feyenoord hebben bezocht, waarvan ongeveer 100 supporters als «harde kern» konden worden aangemerkt. Uitbaters van een aantal lokale cafés verklaarden aan de politie dat behalve alcohol door diverse supporters drugs waren gebruikt voor de wedstrijd. De betreffende groep van ongeveer 100 supporters is gezamenlijk het stadion in gegaan. Hun gedrag in het stadion hield vooral in dat zij leuzen scandeerden. Een kwartier voor het einde van de wedstrijd is deze groep vertrokken. Het evenement is volgens het korps niet verstoord door deze groep. Dit is ook de conclusie uit de persverklaring van de VV IJsselmeervogels van 12 januari 2012 (zie www.vvijsselmeervogels.nl).</text:p>
      <text:p text:style-name="ifm_p_ifm">Met het in mijn brief van 21 december 2012 (Kamerstukken II, 2011–2012, 25 232, nr. 59) aangekondigde Landelijke actieplan Voetbal en Veiligheid wil ik ervoor zorgen dat incidenten rondom betaald voetbalwedstrijden worden teruggedrongen. Tevens wil ik bevorderen dat de betrokkenen voetbal een feest laten zijn.</text:p>
      <text:p text:style-name="ifm_p_mt.3.76mm_ifm">Vraag 3 en 5</text:p>
      <text:p text:style-name="ifm_p_ifm">Kunt u uitleggen hoe het mogelijk is dat hooligans met een stadionverbod aanwezig zijn bij een benefietwedstrijd terwijl al eerder bekend was dat deze hooligans van plan waren rellen te schoppen tijdens dit evenement?</text:p>
      <text:p text:style-name="ifm_p_ifm">Waarom werd niet ingegrepen door de ME op deze hooligans toen het sportpark van IJsselmeervogels werd bestormd zonder betaling en fouillering en de kantine van voetbalvereniging IJsselmeervogels werd vernield?</text:p>
      <text:p text:style-name="ifm_p_mt.3.76mm_ifm">Antwoord 3 en 5</text:p>
      <text:p text:style-name="ifm_p_ifm">De organisator van een voetbalwedstrijd is primair verantwoordelijk voor de veiligheid en een ordelijke gang van zaken in het stadion. De verantwoordelijkheid voor het handhaven van de openbare orde berust bij de politie. Gelet op het karakter van het evenement en de beschikbare informatie waren door de organisator geen maatregelen genomen om supporters bij de ingang van het stadion tegen te houden. Er vond evenmin een veiligheidsfouillering door de stadionbeveiliging plaats. Wel waren enkele stewards aanwezig. Door de organisator van het evenement is geen beroep gedaan op de politie.</text:p>
      <text:p text:style-name="ifm_p_ifm">Volgens het politiekorps Utrecht was vooraf geen gevalideerde informatie beschikbaar waaruit kon worden opgemaakt dat «harde kern»-supporters van enige club de wedstrijd zouden willen bezoeken of verstoren. Toen onverwachts de komst bleek van ongeveer 100 «harde kern»-supporters, waarvan het gedrag onvoorspelbaar is, is door de politie de beslissing genomen de ME op te roepen om indien nodig adequaat te kunnen reageren op eventuele ordeverstoringen.</text:p>
      <text:p text:style-name="ifm_p_ifm">Onmiddellijk voorafgaand aan het moment dat de Feyenoord-supporters het stadion betraden bleek, op signalering van politiepersoneel van korps Rotterdam-Rijnmond, dat onder hen personen aanwezig waren met een stadionverbod. Het was voor de politie inclusief de ME niet mogelijk, gezien de infrastructurele voorzieningen van het stadion, om deze personen te scheiden van de totale groep.</text:p>
      <text:p text:style-name="ifm_p_ifm">Ik verwijs verder naar mijn antwoord op vraag 9.</text:p>
      <text:p text:style-name="ifm_p_mt.3.76mm_ifm">Vraag 4</text:p>
      <text:p text:style-name="ifm_p_ifm">Waarom ontkende de politie in eerste instantie dat de inzet van de ME voor, tijdens en na de benefietwedstrijd te maken had met de toeloop van het grote aantal aanwezige supporters, en niet met de aanwezigheid van een grote groep hooligans in het centrum van Spakenburg en op het terrein van voetbalvereniging IJsselmeervogels?</text:p>
      <text:p text:style-name="ifm_p_mt.3.76mm_ifm">Antwoord 4</text:p>
      <text:p text:style-name="ifm_p_ifm">De politie heeft naar aanleiding van een twitterbericht van RTVUtrecht ontkend dat er rellen in Bunschoten zouden zijn. De paraat gehouden ME is niet ingezet.</text:p>
      <text:p text:style-name="ifm_p_mt.3.76mm_ifm">Vraag 6, 7 en 8</text:p>
      <text:p text:style-name="ifm_p_ifm">Deelt u de mening dat hooligans met een stadionverbod niet alleen bij reguliere wedstrijden, maar ook bij benefietwedstrijden en andere vriendschappelijke wedstrijden geweerd moeten worden? Zo nee, waarom niet?</text:p>
      <text:p text:style-name="ifm_p_ifm">Biedt de Voetbalwet voldoende mogelijkheden om hooligans met een stadionverbod bij (vriendschappelijke) wedstrijden weg te houden? Zo ja, waarom waren zij dat toch aanwezig bij deze wedstrijd? Zo nee, waarom niet?</text:p>
      <text:p text:style-name="ifm_p_ifm">Bent u bereid de Voetbalwet dusdanig aan te passen dat relschoppers met een stadionverbod voortaan ook geweerd worden bij andere (amateur)voetbalwedstrijden?  Zo nee, waarom niet?</text:p>
      <text:p text:style-name="ifm_p_mt.3.76mm_ifm">Antwoord 6, 7 en 8</text:p>
      <text:p text:style-name="ifm_p_ifm">Als de KNVB een civielrechtelijk stadionverbod oplegt, geldt dat al landelijk ten aanzien van alle soorten wedstrijden waarvan minstens één deelnemende club een betaald voetbalclub is.</text:p>
      <text:p text:style-name="ifm_p_ifm">De Wet maatregelen bestrijding voetbalvandalisme en ernstige overlast (Wmbveo) biedt andere instrumenten. Als er ernstige vrees bestaat dat een persoon die herhaaldelijk de openbare orde heeft verstoord wederom de openbare orde zal gaan verstoren, kan de burgemeester van de gemeente waar de (vriendschappelijke) wedstrijd wordt gehouden aan die persoon een gebiedsverbod, en/of een (intergemeentelijke) meldplicht of een groepsverbod opleggen. Deze wet wordt op dit moment vervroegd geëvalueerd en aan de hand van de uitkomsten daarvan zal ik bezien of, en zo ja, hoe deze wet aanpassing behoeft.</text:p>
      <text:p text:style-name="ifm_p_ifm">Ik verwijs verder naar mijn antwoord op vraag 3.</text:p>
      <text:p text:style-name="ifm_p_mt.3.76mm_ifm">Vraag 9</text:p>
      <text:p text:style-name="ifm_p_ifm">Bent u bereid actie te ondernemen om de gedupeerde organisator (Thomas van de Groep memorial) materieel te compenseren voor het door hooligans aangedane leed?  Zo ja, bent u van plan deze compensatie te verhalen op de betrokken hooligans dan wel andere sancties op te leggen? Zo nee, waarom niet?</text:p>
      <text:p text:style-name="ifm_p_mt.3.76mm_ifm">Antwoord 9</text:p>
      <text:p text:style-name="ifm_p_ifm">Volgens de in mijn antwoord op vraag 2 genoemde persverklaring van de VV IJsselmeervogels bestaat de schade aan de kantine uit een gesneuvelde spiegel en een handdoekenautomaat in het toilet. Ik ga ervan uit dat de voetbalvereniging in staat is zelf de schade vergoed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Dekken, Recourt en Marcouch over “doorgesnoven” en “ladderzatte” hooligans die de benefietwedstrijd tussen IJsselmeervogels en Feyenoord van afgelopen zaterdag hebben verstoord</dc:title>
    <meta:user-defined meta:name="OVERHEIDop.ParlID/DC.identifier">ah-tk-20112012-1509</meta:user-defined>
    <meta:user-defined meta:name="OVERHEIDop.vraagnummer">2012Z00223</meta:user-defined>
    <meta:user-defined meta:name="OVERHEIDop.aanhangselNummer">1509</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indiener">T.R. van Dekken</meta:user-defined>
    <meta:user-defined meta:name="OVERHEIDop.ontvanger">I.W. Opstelten</meta:user-defined>
    <meta:user-defined meta:name="OVERHEIDop.vergaderjaar">2011-2012</meta:user-defined>
    <meta:user-defined meta:name="DCTERMS.W3CDTF/OVERHEIDop.datumOntvangst">2012-02-13</meta:user-defined>
    <meta:user-defined meta:name="OVERHEID.StatenGeneraal/DC.creator">Tweede Kamer der Staten-Generaal</meta:user-defined>
    <dc:language>nl</dc:language>
    <meta:user-defined meta:name="DCTERMS.alternative"/>
    <meta:user-defined meta:name="DC.title">Antwoord vragen Van Dekken, Recourt en Marcouch over “doorgesnoven” en “ladderzatte” hooligans die de benefietwedstrijd tussen IJsselmeervogels en Feyenoord van afgelopen zaterdag hebben verstoord</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