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het lid <text:span text:style-name="ifm_span_font.bold_ifm">Van Bommel</text:span> (SP) aan de minister van Buitenlandse Zaken over <text:span text:style-name="ifm_span_font.italic_ifm">een geheim NAVO-rapport over samenwerking tussen Taliban en de Afghaanse politie</text:span> (ingezonden 2 februari 2012).</text:p>
      <text:p text:style-name="ifm_p_font.roman_mt.3.76mm_ifm">Antwoord van minister <text:span text:style-name="ifm_span_font.bold_ifm">Rosenthal</text:span> (Buitenlandse Zaken), mede namens de minister van Defensie (ontvangen 13 februari 2012).</text:p>
      <text:p text:style-name="ifm_p_mt.3.76mm_ifm">Vraag 1</text:p>
      <text:p text:style-name="ifm_p_ifm">Kent u het BBC-bericht «Pakistan helping Afghan Taliban – NATO»?<text:note text:id="ID-2012Z01819-d36e55" text:note-class="footnote"><text:note-citation text:label="1 ">1</text:note-citation><text:note-body><text:p text:style-name="ifm_p_font.normal_size.6.93pt_mt..5mm_indent.-0.1161in_mleft.0.1161in_ifm"> Pakistan helping Afghan Taliban – NATO, BBC, 01 februari 2012, http://www.bbc.co.uk/news/world-asia-16821218
            </text:p></text:note-body></text:note>
      </text:p>
      <text:p text:style-name="ifm_p_mt.3.76mm_ifm">Antwoord 1</text:p>
      <text:p text:style-name="ifm_p_ifm">Ja.</text:p>
      <text:p text:style-name="ifm_p_mt.3.76mm_ifm">Vraag 2 en 3</text:p>
      <text:p text:style-name="ifm_p_ifm">Hoe beoordeelt u de bevinding in het rapport dat de Taliban brede steun geniet onder de Afghaanse bevolking? Wat zegt deze bevinding volgens u over de haalbaarheid van huidige NAVO-strategie om de «hearts and minds» van de Afghanen te winnen? Deelt u de mening dat uit het rapport blijkt dat tot dusverre deze strategie faalt?</text:p>
      <text:p text:style-name="ifm_p_ifm">Hoe beoordeelt u de volgende bevindingen: dat in gebieden waar de ISAF zich uit teruggetrokken heeft de invloed van de Taliban terugkeert, vaak met weinig of geen verzet van de veiligheidsdiensten van de regering en in veel gevallen met de actieve hulp van de Afghaanse politie en militairen en dat er wijdverbreide samenwerking is tussen de opstandelingen enerzijds en de Afghaanse politie en militairen anderzijds? Kunt u uw antwoord toelichten?</text:p>
      <text:p text:style-name="ifm_p_mt.3.76mm_ifm">Antwoord 2 en 3</text:p>
      <text:p text:style-name="ifm_p_ifm">De regering doet conform regelgeving van de NAVO geen uitspraken over de inhoud van gerubriceerde NAVO documenten. Nederland spant zich samen met partners in voor een duurzaam veilig en stabiel Afghanistan.</text:p>
      <text:p text:style-name="ifm_p_mt.3.76mm_ifm">Vraag 4</text:p>
      <text:p text:style-name="ifm_p_ifm">Welke praktische gevolgen heeft deze samenwerking tussen de Afghaanse veiligheidsdiensten en de Taliban voor de huidige NAVO-strategie met betrekking tot het overdragen van de verantwoordelijkheid in Afghanistan aan de politie en het leger?</text:p>
      <text:p text:style-name="ifm_p_mt.3.76mm_ifm">Antwoord 4</text:p>
      <text:p text:style-name="ifm_p_ifm">De Nederlandse regering steunt het transitieproces dat vorig jaar van start is gegaan. Het is belangrijk dat Afghanistan geleidelijk de verantwoordelijkheid voor de interne veiligheid en stabiliteit gaat dragen. Het land wordt hierbij gesteund door de internationale gemeenschap, zoals onlangs is bevestigd tijdens de Bonn conferentie (5 december 2011). Ook na 2014 zal de internationale gemeenschap Afghanistan blijven ondersteunen. Het transitieproces verloopt volgens plan. In de gebieden waar de verantwoordelijkheid voor de veiligheid reeds is overgedragen aan de Afghaanse veiligheidsdiensten is het vigerende veiligheidsniveau gehandhaafd. Naar verwachting zal komend voorjaar de volgende tranche van het transitieproces worden aangekondigd.</text:p>
      <text:p text:style-name="ifm_p_mt.3.76mm_ifm">Vraag 5</text:p>
      <text:p text:style-name="ifm_p_ifm">Hoe beoordeelt u de bevinding in het rapport dat Afghaanse burgers frequent het bestuur van de Taliban prefereren boven het bestuur van de Afghaanse regering? Hoe verklaart u de voorkeur van de Afghaanse bevolking voor het bestuur van de Taliban?</text:p>
      <text:p text:style-name="ifm_p_mt.3.76mm_ifm">Antwoord 5</text:p>
      <text:p text:style-name="ifm_p_ifm">Het is een eenzijdige opvatting dat Afghaanse burgers frequent het bestuur van de Taliban prefereren. In de transitiegebieden heeft de Afghaanse overheid aangetoond in staat te zijn om bestuurlijk gezag uit te oefenen en zorg te dragen voor de veiligheid. De steun onder de bevolking voor de regering heeft wel te lijden onder zwak Afghaans bestuur en corruptie. De komende periode zal de regering Karzai daarom nog meer daadkracht moeten tonen in het verbeteren van het openbaar bestuur om als legitieme en geloofwaardige overheid te kunnen blijven functioneren. In het algemeen heeft de bevolking geen enkele behoefte  aan een terugkeer naar de terreur en het extremisme van het Taliban bewind van ruim tien jaar geleden. In dat licht hebben terroristische aanslagen van de Taliban waarbij onschuldige Afghaanse burgers om het leven zijn gekomen de reputatie van de Taliban niet verbeterd.<text:note text:id="ID-1508-d36e104" text:note-class="footnote"><text:note-citation text:label="2 ">2</text:note-citation><text:note-body><text:p text:style-name="ifm_p_font.normal_size.6.93pt_mt..5mm_indent.-0.1161in_mleft.0.1161in_ifm"> Volgens het UNAMA rapport «Protection of civilians in armed conflict» zijn in 2011 2332 burgerslachtoffers gevallen bij acties van opstandelingen (http://unama.unmissions.org/Portals/UNAMA/human%20rights/March%20PoC%20Annual%20Report%20Final.pdf).</text:p></text:note-body></text:note>
      </text:p>
      <text:p text:style-name="ifm_p_mt.3.76mm_ifm">Vraag 6</text:p>
      <text:p text:style-name="ifm_p_ifm">Wanneer wordt in Kunduz de verantwoordelijkheid overgedragen van de ISAF naar de Afghaanse veiligheidsdiensten? Hoe groot schat u de kans dat dan de Taliban, met hulp van de lokale veiligheidsdiensten die nu mede door Nederland worden opgeleid, haar invloed in het gebied zal herwinnen?</text:p>
      <text:p text:style-name="ifm_p_mt.3.76mm_ifm">Antwoord 6</text:p>
      <text:p text:style-name="ifm_p_ifm">Er is geen besluit genomen met betrekking tot het moment waarop in Kunduz de verantwoordelijkheid voor de veiligheid zal worden overgedragen. Deze beslissing wordt genomen door president Karzai, in overleg met de NAVO.</text:p>
      <text:p text:style-name="ifm_p_ifm">De Taliban is nog steeds een machtsfactor van belang. Nederland werkt samen met internationale partners aan de versterking van de capaciteit van de politie en de rechtsstaat.</text:p>
      <text:p text:style-name="ifm_p_mt.3.76mm_ifm">Vraag 7</text:p>
      <text:p text:style-name="ifm_p_ifm">Zijn de bevindingen in het NAVO-rapport volgens u representatief voor de situatie in en rondom Kunduz? Zo ja, welke praktische gevolgen heeft dit voor de Nederlandse trainingsmissie in Kunduz? Zo nee, wat is dan de situatie in Kunduz? Kunt u uw antwoord toelichten?</text:p>
      <text:p text:style-name="ifm_p_mt.3.76mm_ifm">Antwoord 7</text:p>
      <text:p text:style-name="ifm_p_ifm">Reeds voor verschijning van dit rapport was de missie alert op de mogelijkheid dat opstandelingen proberen te infiltreren in de lokale veiligheidsdiensten.</text:p>
      <text:p text:style-name="ifm_p_ifm">De rekruten en agenten met wie wij werken worden allemaal onderworpen aan een Afghaans veiligheidsonderzoek voordat zij aan de basistraining mogen deelnemen.</text:p>
      <text:p text:style-name="ifm_p_mt.3.76mm_ifm">Vraag 8</text:p>
      <text:p text:style-name="ifm_p_ifm">Deelt u de conclusie in het rapport dat de Pakistaanse geheime dienst, de ISI, de Afghaanse Taliban direct steunt? Welke politieke consequenties verbindt u hieraan?</text:p>
      <text:p text:style-name="ifm_p_mt.3.76mm_ifm">Antwoord 8</text:p>
      <text:p text:style-name="ifm_p_ifm">De regering deelt de zorgen van de VS en andere partners over mogelijke betrokkenheid van de Pakistaanse veiligheidsdiensten bij terroristische activiteiten in Afghanistan. Pakistan is een onmisbare schakel voor duurzame veiligheid en stabiliteit in Afghanistan. Nederland en de internationale gemeenschap blijven samenwerken met de Pakistaanse regering en aandringen op een daadkrachtige en effectieve aanpak van het terrorisme door Pakist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Bommel over een geheim NAVO rapport over samenwerking tussen Taliban en de Afghaanse politie</dc:title>
    <meta:user-defined meta:name="OVERHEIDop.ParlID/DC.identifier">ah-tk-20112012-1508</meta:user-defined>
    <meta:user-defined meta:name="OVERHEIDop.vraagnummer">2012Z01819</meta:user-defined>
    <meta:user-defined meta:name="OVERHEIDop.aanhangselNummer">150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2-13</meta:user-defined>
    <meta:user-defined meta:name="OVERHEID.StatenGeneraal/DC.creator">Tweede Kamer der Staten-Generaal</meta:user-defined>
    <dc:language>nl</dc:language>
    <meta:user-defined meta:name="DCTERMS.alternative"/>
    <meta:user-defined meta:name="DC.title">Antwoord vragen Van Bommel over een geheim NAVO rapport over samenwerking tussen Taliban en de Afghaanse politie</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