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Voordewind</text:span> (ChristenUnie) aan de minister van Buitenlandse Zaken over <text:span text:style-name="ifm_span_font.italic_ifm">de mogelijke samenwerking tussen de Taliban en het Afghaanse leger</text:span> (ingezonden 2 februari 2012).</text:p>
      <text:p text:style-name="ifm_p_font.roman_mt.3.76mm_ifm">Antwoord van minister <text:span text:style-name="ifm_span_font.bold_ifm">Rosenthal</text:span> (Buitenlandse Zaken), mede namens de minister van Defensie (ontvangen 13 februari 2012).</text:p>
      <text:p text:style-name="ifm_p_mt.3.76mm_ifm">Vraag 1</text:p>
      <text:p text:style-name="ifm_p_ifm">Heeft u kennisgenomen van de berichten omtrent de samenwerking tussen de Taliban en het Afghaanse leger?<text:note text:id="ID-2012Z01818-d36e55" text:note-class="footnote"><text:note-citation text:label="1 ">1</text:note-citation><text:note-body><text:p text:style-name="ifm_p_font.normal_size.6.93pt_mt..5mm_indent.-0.1161in_mleft.0.1161in_ifm"> Zie bijv. «Pakistan helping Afghan Taliban – Nato», 1 februari 2012, http://www.bbc.co.uk
            </text:p></text:note-body></text:note>
      </text:p>
      <text:p text:style-name="ifm_p_mt.3.76mm_ifm">Antwoord 1</text:p>
      <text:p text:style-name="ifm_p_ifm">Ja.</text:p>
      <text:p text:style-name="ifm_p_mt.3.76mm_ifm">Vraag 2 en 3</text:p>
      <text:p text:style-name="ifm_p_ifm">Is het waar dat er een NAVO-rapport bestaat waarin staat dat de Taliban en het Afghaanse leger samenwerken? Is het tevens waar dat hierin beschreven wordt dat de Pakistaanse geheime dienst de Taliban steunt? Heeft u kennisgenomen van de inhoud van dit rapport?</text:p>
      <text:p text:style-name="ifm_p_ifm">Bent u bereid de Kamer vertrouwelijk inzage te geven in dit rapport? Zo nee, bent u bereid de Kamer (eventueel vertrouwelijk) een brief te sturen waarin de belangrijkste conclusies van dit rapport uiteen worden gezet?</text:p>
      <text:p text:style-name="ifm_p_mt.3.76mm_ifm">Antwoord 2 en 3</text:p>
      <text:p text:style-name="ifm_p_ifm">De regering heeft kennis genomen van het confidentiële document van de NAVO waarover is bericht in de media. De regering doet conform regelgeving van de NAVO geen uitspraken over de inhoud van gerubriceerde NAVO documenten.</text:p>
      <text:p text:style-name="ifm_p_mt.3.76mm_ifm">Vraag 4</text:p>
      <text:p text:style-name="ifm_p_ifm">Deelt u de overtuiging dat samenwerking met de Taliban uiterst onwenselijk is en indruist tegen hetgeen de internationale gemeenschap, Nederland inclusief, probeert te bewerkstelligen in Afghanistan? Zo nee, waarom niet? Zo ja, wat gaat u doen om deze praktijken tegen te gaan?</text:p>
      <text:p text:style-name="ifm_p_mt.3.76mm_ifm">Antwoord 4</text:p>
      <text:p text:style-name="ifm_p_ifm">In het kader van het politieke vredesproces is gesteld dat de Taliban in een eventueel vredesakkoord het geweld moet afzweren, de banden met Al Qaida en regionale terreurnetwerken moet verbreken en de Afghaanse grondwet moet respecteren. Samenwerking met de Taliban is niet aan de orde totdat aan deze voorwaarden is voldaan. Wel onderkent Nederland, net als de internationale gemeenschap, het belang dat de strijdende groepen met elkaar in gesprek komen.</text:p>
      <text:p text:style-name="ifm_p_mt.3.76mm_ifm">Vraag 5</text:p>
      <text:p text:style-name="ifm_p_ifm">Kunt u uitsluiten dat dergelijke praktijken plaatsvinden in de provincie Kunduz, waar Nederland actief is? Zo nee, waarom niet? Kunt u aangeven of dergelijke praktijken plaatsvinden of plaats hebben gevonden in de provincie Uruzgan?</text:p>
      <text:p text:style-name="ifm_p_mt.3.76mm_ifm">Antwoord 5</text:p>
      <text:p text:style-name="ifm_p_ifm">Er is geen informatie bekend waaruit blijkt dat Taliban eenheden zijn geïnfiltreerd in de onderdelen van de Afghaanse veiligheidsdiensten, waarmee Nederland werkt of gewerkt heeft.</text:p>
      <text:p text:style-name="ifm_p_mt.3.76mm_ifm">Vraag 6</text:p>
      <text:p text:style-name="ifm_p_ifm">Hebben het schietincident van anderhalve week geleden, waarin een Afghaanse militair vier Franse ISAF-militairen doodschoot, en het schietincident van deze week, waarin nog een ISAF-militair werd doodgeschoten door een persoon in een Afghaans legeruniform, iets te maken met eventuele banden tussen de Taliban en het Afghaanse leger?</text:p>
      <text:p text:style-name="ifm_p_mt.3.76mm_ifm">Antwoord 6</text:p>
      <text:p text:style-name="ifm_p_ifm">De regering beschikt niet over informatie waaruit kan worden opgemaakt of de twee door u vermelde incidenten in verband kunnen worden gebracht met de Talib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oordewind over de mogelijke samenwerking tussen de Taliban en het Afghaanse leger</dc:title>
    <meta:user-defined meta:name="OVERHEIDop.ParlID/DC.identifier">ah-tk-20112012-1507</meta:user-defined>
    <meta:user-defined meta:name="OVERHEIDop.vraagnummer">2012Z01818</meta:user-defined>
    <meta:user-defined meta:name="OVERHEIDop.aanhangselNummer">150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U. Rosenthal</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Voordewind over de mogelijke samenwerking tussen de Taliban en het Afghaanse leger</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