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Timmermans</text:span> (PvdA) aan de minister van Buitenlandse Zaken over <text:span text:style-name="ifm_span_font.italic_ifm">de samenwerking tussen Afghaanse politiemensen en militairen met de Taliban</text:span> (ingezonden 2 februari 2012).</text:p>
      <text:p text:style-name="ifm_p_font.roman_mt.3.76mm_ifm">Antwoord van minister <text:span text:style-name="ifm_span_font.bold_ifm">Rosenthal</text:span> (Buitenlandse Zaken), mede namens de minister van Defensie (ontvangen 13 februari 2012).</text:p>
      <text:p text:style-name="ifm_p_mt.3.76mm_ifm">Vraag 1</text:p>
      <text:p text:style-name="ifm_p_ifm">Kent u het bericht «Afghaanse politiemensen en militairen werken samen met de Taliban»?<text:note text:id="ID-2012Z01820-d36e55" text:note-class="footnote"><text:note-citation text:label="1 ">1</text:note-citation><text:note-body><text:p text:style-name="ifm_p_font.normal_size.6.93pt_mt..5mm_indent.-0.1161in_mleft.0.1161in_ifm"> NU.nl 1 februari 2012.</text:p></text:note-body></text:note>
      </text:p>
      <text:p text:style-name="ifm_p_mt.3.76mm_ifm">Antwoord 1</text:p>
      <text:p text:style-name="ifm_p_ifm">Ja.</text:p>
      <text:p text:style-name="ifm_p_mt.3.76mm_ifm">Vraag 2</text:p>
      <text:p text:style-name="ifm_p_ifm">Wat is uw opvatting over het rapport, waarin duidelijk naar voren komt dat de Taliban actieve steun van het Afghaanse leger en de politie krijgt?</text:p>
      <text:p text:style-name="ifm_p_mt.3.76mm_ifm">Antwoord 2</text:p>
      <text:p text:style-name="ifm_p_ifm">De regering heeft kennis genomen van het confidentiële document van de NAVO waarover is bericht in de media. De regering doet conform regelgeving van de NAVO geen uitspraken over de inhoud van gerubriceerde NAVO documenten. Het document bevat geen politieke analyse van de NAVO, maar slechts uitspraken van Taliban gevangenen.</text:p>
      <text:p text:style-name="ifm_p_mt.3.76mm_ifm">Vraag 3</text:p>
      <text:p text:style-name="ifm_p_ifm">Deelt u de mening dat het zorgwekkend is te moeten constateren dat de groeiende invloed van de Taliban voornamelijk in regio’s plaatsvindt wanneer militairen van de NAVO-vredesmacht ISAF vertrekken?</text:p>
      <text:p text:style-name="ifm_p_mt.3.76mm_ifm">Antwoord 3</text:p>
      <text:p text:style-name="ifm_p_ifm">Het beeld dat de steun voor de Taliban toeneemt in gebieden waar de Afghaanse veiligheidsdiensten de verantwoordelijkheid voor de veiligheid van ISAF hebben overgenomen wordt niet herkend. In de transitiegebieden heeft de Afghaanse overheid aangetoond in staat te zijn zorg te dragen voor de veiligheid. De steun onder de bevolking voor de regering heeft wel te lijden onder zwak Afghaans bestuur en corruptie. De komende periode zal de regering Karzai daarom nog meer daadkracht moeten tonen in het verbeteren van het openbaar bestuur om als legitieme en geloofwaardige overheid te kunnen blijven functioneren. In het algemeen heeft de bevolking geen enkele behoefte aan een terugkeer naar de terreur en het extremisme van het Taliban bewind van ruim tien jaar geleden. In dat licht hebben terroristische aanslagen van de Taliban waarbij onschuldige Afghaanse burgers om het leven zijn gekomen de reputatie van de Taliban niet verbeterd.</text:p>
      <text:p text:style-name="ifm_p_mt.3.76mm_ifm">Vraag 4</text:p>
      <text:p text:style-name="ifm_p_ifm">Kunt u aangeven of er sprake is van een groeiende invloed van de Taliban in de provincie Kunduz? Indien nee, bent u bereid om dit te monitoren en in kaart te brengen en de Kamer hierover te informeren?</text:p>
      <text:p text:style-name="ifm_p_mt.3.76mm_ifm">Antwoord 4</text:p>
      <text:p text:style-name="ifm_p_ifm">Uit de beschikbare inlichtingen blijkt geen toename van de invloed van de Taliban in de provincie Kunduz. De Nederlandse geïntegreerde politietrainingsmissie blijft uiteraard waakzaam.</text:p>
      <text:p text:style-name="ifm_p_mt.3.76mm_ifm">Vraag 5</text:p>
      <text:p text:style-name="ifm_p_ifm">Is er sprake van samenwerking tussen Afghaanse politiemensen en militairen die door Nederlanders zijn/worden opgeleid en de Taliban in de provincie Kunduz?</text:p>
      <text:p text:style-name="ifm_p_mt.3.76mm_ifm">Antwoord 5</text:p>
      <text:p text:style-name="ifm_p_ifm">Er is geen informatie bekend waaruit blijkt dat Taliban eenheden zijn geïnfiltreerd in de onderdelen van de Afghaanse veiligheidsdiensten met wie Nederland werkt of gewerkt heeft.</text:p>
      <text:p text:style-name="ifm_p_mt.3.76mm_ifm">Vraag 6</text:p>
      <text:p text:style-name="ifm_p_ifm">Klopt het dat de Pakistaanse geheime dienst (ISI) nauw samenwerkt met de Taliban? Indien ja, wat is uw opvatting over deze constatering?</text:p>
      <text:p text:style-name="ifm_p_mt.3.76mm_ifm">Antwoord 6</text:p>
      <text:p text:style-name="ifm_p_ifm">De regering deelt de zorgen van de VS en andere partners over mogelijke betrokkenheid van de Pakistaanse veiligheidsdiensten bij terroristische activiteiten in Afghanistan. Pakistan is een onmisbare schakel voor duurzame veiligheid en stabiliteit in Afghanistan. Nederland en de internationale gemeenschap blijven samenwerken met de Pakistaanse regering en aandringen op een harde daadkrachtige en effectieve aanpak van het terrorisme door Pak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Timmermans over de samenwerking tussen Afghaanse politiemensen en militairen met de Taliban</dc:title>
    <meta:user-defined meta:name="OVERHEIDop.ParlID/DC.identifier">ah-tk-20112012-1506</meta:user-defined>
    <meta:user-defined meta:name="OVERHEIDop.vraagnummer">2012Z01820</meta:user-defined>
    <meta:user-defined meta:name="OVERHEIDop.aanhangselNummer">1506</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Timmermans over de samenwerking tussen Afghaanse politiemensen en militairen met de Taliba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