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3</text:p>
      <text:p text:style-name="ifm_p_font.roman_mt.3.76mm_ifm">Vragen van het lid <text:span text:style-name="ifm_span_font.bold_ifm">Dibi</text:span> (GroenLinks) aan de minister voor Immigratie, Integratie en Asiel over <text:span text:style-name="ifm_span_font.italic_ifm">het bericht dat in Nederland geboren kinderen worden meegeteld in de immigratiecijfers</text:span> (ingezonden 23 december 2011).</text:p>
      <text:p text:style-name="ifm_p_font.roman_mt.3.76mm_ifm">Antwoord minister <text:span text:style-name="ifm_span_font.bold_ifm">Leers</text:span> (Immigratie, Integratie en Asiel) (ontvangen 13 februari 2012). Zie ook Aanhangsel Handelingen, vergaderjaar 2011–2012, nr. 1274.</text:p>
      <text:p text:style-name="ifm_p_mt.3.76mm_ifm">Vraag 1</text:p>
      <text:p text:style-name="ifm_p_ifm">Bent u bekend met het bericht dat kinderen van migranten die in Nederland worden geboren mee worden geteld in de immigratiecijfers?<text:note text:id="ID-2011Z27401-d29e74" text:note-class="footnote"><text:note-citation text:label="1 ">1</text:note-citation><text:note-body><text:p text:style-name="ifm_p_font.normal_size.6.93pt_mt..5mm_indent.-0.1161in_mleft.0.1161in_ifm">ANP, 21 december 2011.</text:p></text:note-body></text:note>
      </text:p>
      <text:p text:style-name="ifm_p_mt.3.76mm_ifm">Antwoord 1</text:p>
      <text:p text:style-name="ifm_p_ifm">Ja. Voor de goede orde meld ik u overigens dat, anders dan het bericht suggereert, kinderen van migranten niet worden meegeteld in de immigratiecijfers van het Centraal Bureau voor de Statistiek (CBS).</text:p>
      <text:p text:style-name="ifm_p_mt.3.76mm_ifm">Vraag 2</text:p>
      <text:p text:style-name="ifm_p_ifm">Wat vindt u ervan dat het aantal gezinsmigranten in de registratie van het Immigratie- en Naturalisatiedienst (IND) voor ongeveer 20 procent bestaat uit kinderen die in Nederland zijn geboren maar die nog geen verblijfsvergunning hebben?</text:p>
      <text:p text:style-name="ifm_p_mt.3.76mm_ifm">Antwoord 2</text:p>
      <text:p text:style-name="ifm_p_ifm">Kinderen die in Nederland worden geboren uit ouders met een verblijfsvergunning, verkrijgen niet automatisch zelf ook een verblijfsvergunning. De ouders moeten voor deze kinderen een eigen aanvraag indienen. Dit betreft een zogenaamde aanvraag voor een verblijfsvergunning voor gezinshereniging. Deze aanvragen van in Nederland geboren kinderen zonder verblijfsvergunning worden in de productiecijfers van de IND gezamenlijk opgenomen met de andere aanvragen voor een verblijfsvergunning voor gezinshereniging.</text:p>
      <text:p text:style-name="ifm_p_mt.3.76mm_ifm">Vraag 3</text:p>
      <text:p text:style-name="ifm_p_ifm">Deelt u de mening dat kinderen die in Nederland worden geboren geen immigranten zijn? Zo nee, waarom niet?</text:p>
      <text:p text:style-name="ifm_p_mt.3.76mm_ifm">Antwoord 3</text:p>
      <text:p text:style-name="ifm_p_ifm">Ja. Kinderen die in Nederland worden geboren zijn geen reguliere immigranten. Zoals in het antwoord op vraag 2 is aangegeven komen kinderen, die in Nederland worden geboren uit ouders met een verblijfsvergunning, in de gegevens van de IND voor omdat voor hen een eigen verblijfsvergunning moet worden aangevraagd.</text:p>
      <text:p text:style-name="ifm_p_ifm">Het CBS daarentegen verzamelt data op basis van inschrijvingen in de Gemeenschappelijke Basisadministratie (GBA) ten behoeve van demografische analyse. Daarmee rapporteert het CBS over vestigingen in Nederland vanuit het buitenland (immigratie), over vertrek naar het buitenland van personen die in Nederland waren gevestigd (emigratie) en over geboorten in Nederland. Deze cijfers staan los van het aantal verblijfsvergunningen voor gezinshereniging dat wordt verstrekt aan kinderen die in Nederland worden geboren uit ouders met een verblijfsvergunning.</text:p>
      <text:p text:style-name="ifm_p_mt.3.76mm_ifm">Vraag 4</text:p>
      <text:p text:style-name="ifm_p_ifm">Bent u van plan om de registratiemethode voor het aantal immigranten dusdanig aan te passen dat in Nederland geboren kinderen niet worden meegeteld bij de immigratiecijfers? Zo ja, vanaf wanneer gaat de nieuwe methode van kracht? Zo nee, waarom niet?</text:p>
      <text:p text:style-name="ifm_p_mt.3.76mm_ifm">Antwoord 4</text:p>
      <text:p text:style-name="ifm_p_ifm">Ik zie geen reden om de registratiemethode van de IND aan te passen. Immers, de kerntaak van de IND is het verwerken en beoordelen van aanvragen voor een verblijfsvergunning. De registratie van de IND is voor dat doel ingericht en derhalve is het noodzakelijk het totale aantal van verblijfsaanvragen te registr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Dibi over het bericht dat in Nederland geboren kinderen worden meegeteld in de immigratiecijfers</dc:title>
    <meta:user-defined meta:name="OVERHEIDop.ParlID/DC.identifier">ah-tk-20112012-1503</meta:user-defined>
    <meta:user-defined meta:name="OVERHEIDop.vraagnummer">2011Z27401</meta:user-defined>
    <meta:user-defined meta:name="OVERHEIDop.aanhangselNummer">1503</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ontvanger">G.B.M. Leers</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Dibi over het bericht dat in Nederland geboren kinderen worden meegeteld in de immigratiecijfer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