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0</text:p>
      <text:p text:style-name="ifm_p_font.roman_mt.3.76mm_ifm">Vragen van het lid <text:span text:style-name="ifm_span_font.bold_ifm">Van der Steur</text:span> (VVD) aan de minister van Veiligheid en Justitie over <text:span text:style-name="ifm_span_font.italic_ifm">de ongelijke behandeling van ouders die zich niet houden aan de omgangsregeling</text:span> (ingezonden 19 januari 2012).</text:p>
      <text:p text:style-name="ifm_p_font.roman_mt.3.76mm_ifm">Antwoord van minister <text:span text:style-name="ifm_span_font.bold_ifm">Opstelten</text:span> (Veiligheid en Justitie) (ontvangen 10 februari 2012) Zie ook Aanhangsel Handelingen, vergaderjaar 2011–2012, nr. 1472.</text:p>
      <text:p text:style-name="ifm_p_mt.3.76mm_ifm">Vraag 1</text:p>
      <text:p text:style-name="ifm_p_ifm">Bent u bekend met artikel 279 van het Wet boek van Strafrecht (Sr)?</text:p>
      <text:p text:style-name="ifm_p_mt.3.76mm_ifm">Antwoord 1</text:p>
      <text:p text:style-name="ifm_p_ifm">Ja.</text:p>
      <text:p text:style-name="ifm_p_mt.3.76mm_ifm">Vraag 2</text:p>
      <text:p text:style-name="ifm_p_ifm">Bent u op de hoogte van het feit dat er bij de nakoming van omgangsregelingen een (rechts-)ongelijkheid bestaat tussen de ouder die de zorg verleent en de ouder die de reguliere zorg niet op zich heeft genomen?</text:p>
      <text:p text:style-name="ifm_p_mt.3.76mm_ifm">Antwoord 2</text:p>
      <text:p text:style-name="ifm_p_ifm">Artikel 279 Sr stelt straf op degene die opzettelijk een minderjarige onttrekt aan het wettig over hem gesteld gezag of aan het opzicht van degene die dit desbevoegd over hem uitoefent. Op grond van rechtspraak van de Hoge Raad kan ook degene die (mede) het gezag over een minderjarig kind uitoefent, dit kind desondanks aan het gezag en/of het opzicht van een ander onttrekken bijvoorbeeld door zich niet te houden aan een bij rechterlijke beslissing vastgestelde (voorlopige) omgangsregeling (HR 15 februari 2005, NJ 2005, 218). Dit arrest betrof de situatie waarbij de vader het kind niet volgens de omgangsregeling had teruggebracht bij de moeder die primair de zorg verleende. In een strafzaak waarin de Rechtbank Leeuwarden op 5 februari 2009 uitspraak heeft gedaan, was sprake van een moeder die zich niet hield aan de vastgestelde omgangsregeling doordat zij het kind niet liet meegaan met zijn vader (Rechtbank Leeuwarden 5 februari 2009, LJN BH 2027). Kernelement van het misdrijf van artikel 279 Sr is het onttrekken van het kind aan het gezag en/of opzicht. Oefenen beide ouders samen het gezag over het kind uit, dan kan – zo blijkt uit het voorgaande – artikel 279 Sr op beiden van toepassing zijn. Het gegeven dat de desbetreffende ouder de zorg voor het kind heeft doet aan die strafrechtelijke aansprakelijkheid niet af.</text:p>
      <text:p text:style-name="ifm_p_mt.3.76mm_ifm">Vraag 3 en 4</text:p>
      <text:p text:style-name="ifm_p_ifm">Herkent u zich in het beeld dat de ouder die de zorg niet heeft strafrechtelijk vervolgd kan worden en kan rekenen op inmenging van de politie als hij/zij zich niet houdt aan de omgangsregeling, bijvoorbeeld als hij/zij het kind niet tijdig terugbrengt? Herkent u zich dan ook in het beeld dat de ouder die de zorg regulier heeft en weigert aan de omgangsregeling te voldoen (bijvoorbeeld door te weigeren het kind naar de andere ouder te laten gaan) niet strafrechtelijk kan worden aangesproken?</text:p>
      <text:p text:style-name="ifm_p_ifm">Herkent u zich in het feit dat veel ouders tegen deze rechtsongelijkheid aanlopen? Zo ja, bent u bereid deze ongelijkheid weg te nemen, bijvoorbeeld door de werking van artikel 279 Sr ook voor het andere geval gelijk te trekken? Zo ja, wanneer? Zo nee, waarom niet?</text:p>
      <text:p text:style-name="ifm_p_mt.3.76mm_ifm">Antwoord 3 en 4</text:p>
      <text:p text:style-name="ifm_p_ifm">Uit het antwoord op vraag 2 blijkt dat zowel de ouder die de zorg heeft als de ouder die de zorg niet heeft, kunnen worden vervolgd ter zake van artikel 279 Sr indien zij beiden het ouderlijk gezag over het kind uitoefenen. Artikel 279 Sr beoogt degenen die het wettig gezag of bevoegd toezicht uitoefenen over een minderjarige in staat te stellen hun taak te vervullen. Dragen beide ouders deze verantwoordelijkheid, dan is van rechtsongelijkheid als het gaat om de mogelijkheid van strafrechtelijk optreden tegen het niet nakomen van de omgangsregeling geen sprake. Hoewel de rechtspraak van de Hoge Raad derhalve ruimte laat voor optreden tegen beide ouders, ben ik van mening dat justitieel optreden van politie en openbaar ministerie bij problemen met de omgangsregeling – in het belang van het kind, maar ook in het belang van de ouders – tot het uiterste beperkt moet bl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Van der Steur over de ongelijke behandeling van ouders die zich niet houden aan de omgangsregeling</dc:title>
    <meta:user-defined meta:name="OVERHEIDop.ParlID/DC.identifier">ah-tk-20112012-1500</meta:user-defined>
    <meta:user-defined meta:name="OVERHEIDop.vraagnummer">2012Z00721</meta:user-defined>
    <meta:user-defined meta:name="OVERHEIDop.aanhangselNummer">1500</meta:user-defined>
    <meta:user-defined meta:name="OVERHEIDop.AanhangselTypen/DC.type">Antwoord</meta:user-defined>
    <meta:user-defined meta:name="OVERHEIDop.Parlementair/DC.type">Aanhangsel van de Handelingen</meta:user-defined>
    <meta:user-defined meta:name="OVERHEIDop.indiener">G.A. van der Steur</meta:user-defined>
    <meta:user-defined meta:name="OVERHEIDop.ontvanger">I.W. Opstelten</meta:user-defined>
    <meta:user-defined meta:name="OVERHEIDop.vergaderjaar">2011-2012</meta:user-defined>
    <meta:user-defined meta:name="DCTERMS.W3CDTF/OVERHEIDop.datumOntvangst">2012-02-10</meta:user-defined>
    <meta:user-defined meta:name="OVERHEID.StatenGeneraal/DC.creator">Tweede Kamer der Staten-Generaal</meta:user-defined>
    <dc:language>nl</dc:language>
    <meta:user-defined meta:name="DCTERMS.alternative"/>
    <meta:user-defined meta:name="DC.title">Antwoord vragen Van der Steur over de ongelijke behandeling van ouders die zich niet houden aan de omgangsregeling</meta:user-defined>
    <meta:user-defined meta:name="DCTERMS.W3CDTF/DCTERMS.available">2012-02-13</meta:user-defined>
    <meta:user-defined meta:name="OVERHEIDop.publicationName">Kamervragen (Aanhangsel)</meta:user-defined>
    <meta:user-defined meta:name="OVERHEID.Organisatietype/OVERHEID.organisationType">staten generaal</meta:user-defined>
    <meta:user-defined meta:name="DCTERMS.W3CDTF/DCTERMS.issued">2012-02-10</meta:user-defined>
    <meta:user-defined meta:name="OVERHEID.TaxonomieBeleidsagenda/OVERHEID.category">Recht | Strafrecht</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