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0</text:p>
      <text:p text:style-name="kamervragen">Vragen van het lid 
            Bouwmeester
            (PvdA) aan de minister en de staatssecretaris Volksgezondheid, Welzijn en Sport over kinderen van ouders met psychische en
            verslavingsproblemen (ingezonden 1 september 2011).
         </text:p>
      <text:p text:style-name="kamervragen">Antwoord van minister 
            Schippers
            (Volksgezondheid, Welzijn en Sport) (ontvangen 29 september 2011).
         </text:p>
      <text:h text:outline-level="2" text:style-name="stuktitel">Vraag 1
            </text:h>
      <text:p text:style-name="vraag">Heeft u de TV-uitzending<text:note text:id="ID-2011Z16664-d29e98" text:note-class="footnote"><text:note-citation text:label="1">1</text:note-citation><text:note-body><text:p> Hart van Nederland, SBS6, 30 augustus 2011.</text:p></text:note-body></text:note> gezien waarin de vrees wordt uitgesproken dat de zorg voor kinderen van ouders met verslaving en/of psychische problemen
               niet overal beschikbaar is en zelfs wordt wegbezuinigd?
            </text:p>
      <text:h text:outline-level="2" text:style-name="stuktitel">Antwoord 1
            </text:h>
      <text:p text:style-name="antwoord">Ja.</text:p>
      <text:h text:outline-level="2" text:style-name="stuktitel">Vraag 2, 3
            </text:h>
      <text:p text:style-name="vraag">Deelt u nog steeds de mening dat preventieve hulp aan deze kinderen belangrijk is, zodat deze kinderen worden ondersteund
               in deze moeilijke omstandigheden en ontstaan van problemen voor de kinderen te voorkomen?
            </text:p>
      <text:p text:style-name="vraag">Erkent u nog steeds het positieve effect van preventieve hulp aan kinderen van ouders met psychische en/of verslavingsproblemen?</text:p>
      <text:h text:outline-level="2" text:style-name="stuktitel">Antwoord 2, 3
            </text:h>
      <text:p text:style-name="antwoord">Ja. We weten dat kinderen van ouders met psychische en verslavingsproblemen een groter risico op geestelijke gezondheidsproblemen
               lopen. Zij hebben baat bij vroegtijdige hulp. Daarom is een voldoende gevarieerd aanbod voor deze doelgroep ontwikkeld. Ik
               vind het belangrijk dat de preventieve hulp voor deze groep kinderen goed geregeld is.
            </text:p>
      <text:h text:outline-level="2" text:style-name="stuktitel">Vraag 4, 5
            </text:h>
      <text:p text:style-name="vraag">Herinnert u zich uw toezegging tijdens het vragenuur van 22 maart 2011 namelijk dat u garandeert dat alle kinderen waarvan
               de ouders ernstige psychische en/of verslavingsproblemen hebben, preventief hulp krijgen?
            </text:p>
      <text:p text:style-name="vraag">Waaruit blijkt dat alle kinderen in elke gemeente deze hulp krijgen?</text:p>
      <text:h text:outline-level="2" text:style-name="stuktitel">Antwoord 4, 5
            </text:h>
      <text:p text:style-name="antwoord">Tijdens het mondelinge vragenuur van 22 maart 2011 heb ik toegezegd na te zullen gaan waar problemen met de financiering van
               het KOPP-/KVO-aanbod zich voordoen. Ook heb ik toegezegd te kijken of het mogelijk is om goede voorbeelden te koppelen aan
               plaatsen waar het minder goed gaat. Daarom heb ik het Trimbos Instituut gevraagd een inventarisatie te doen. In mijn brief
               van 5 september jl. heb ik u over de resultaten hiervan geïnformeerd. Uit de inventarisatie van het Trimbos Instituut blijkt
               uit de beschikbare gegevens dat in de afgelopen jaren geen sprake is geweest van een structurele toe- of afname van het bereik
               van de doelgroep. Zoals toegezegd in mijn brief van 5 september jl. ben ik inmiddels in gesprek met de VNG om de communicatie
               richting gemeenten over het KOPP-/KVO-aanbod vorm te geven. Of alle kinderen in elke gemeente KOPP/KVO-hulp krijgen, weet
               ik niet. Wel bekijk ik hoe we goede voorbeelden kunnen koppelen aan plaatsen waar dat aanbod (zo goed als) ontbreekt.
            </text:p>
      <text:h text:outline-level="2" text:style-name="stuktitel">Vraag 6
            </text:h>
      <text:p text:style-name="vraag">Wat gaat u doen om het wegbezuinigen van deze preventieve vorm van zorg voor kinderen tegen te gaan en hulp te blijven garanderen,
               ondanks de bezuinigingen in de Geestelijke Gezondheidszorg (GGZ)?
            </text:p>
      <text:h text:outline-level="2" text:style-name="stuktitel">Antwoord 6
            </text:h>
      <text:p text:style-name="antwoord">Uit de inventarisatie van het Trimbos Instituut blijkt dat er momenteel bij de zorgaanbieders enige onzekerheid over de financiering
               in de nabije toekomst bestaat, maar of dit daadwerkelijk tot minder preventieve hulp voor deze doelgroep gaat leiden, is niet
               te zeggen. We monitoren dat al wel. Naar verwachting komt in oktober 2011 de monitor «Aard en omvang GGZ- en verslavingspreventie
               2010» uit. Deze wordt door ons gefinancierd. De monitor bevat onder meer gegevens over de financiering. In het regeerakkoord
               is afgesproken dat de jeugdzorg naar gemeenten wordt gedecentraliseerd. Dat biedt gemeenten bij uitstek de mogelijkheid om
               samenhangend beleid te voeren. En preventief ingrijpen ligt dan ook meer voor de hand.
            </text:p>
      <text:h text:outline-level="2" text:style-name="stuktitel">Vraag 7
            </text:h>
      <text:p text:style-name="vraag">Is u bekend dat de ondersteuning van kinderen, waarvan de ouder(s) in de gevangenis zit(ten), niet overal wordt verleend en
               dat hierdoor kinderen de dupe worden van hun ouders? Wat is uw oordeel? Wat gaat u hieraan doen?
            </text:p>
      <text:h text:outline-level="2" text:style-name="stuktitel">Antwoord 7
            </text:h>
      <text:p text:style-name="antwoord">Tijdens het vragenuur van 22 maart 2011 is ook de hulp aan kinderen van ouders in detentie aan de orde gekomen. Betrokken
               partijen pakken dit goed op. Wanneer een verzorgende ouder in detentie genomen wordt, wordt in alle gemeenten sinds vorig
               jaar door de politie gecontroleerd of er minderjarige kinderen in het gezin wonen. Wanneer bij de check door de politie blijkt
               dat er sprake is van de aanwezigheid van kinderen waarvoor vermoedelijk geen adequate zorg geregeld is, meldt de politie dat
               bij bureau jeugdzorg. Bureau jeugdzorg neemt dat signaal op als een crisismelding en gaat daar mee aan de slag. Het toetst
               of er opvang is voor de kinderen en beoordeelt of deze opvang adequaat is. Zo nodig regelt het direct opvang voor deze kinderen.
               Dat kan zijn in het netwerk van de moeder, of als daar geen mogelijkheden zijn in een vervangende situatie, bijvoorbeeld een
               crisispleeggezin.
            </text:p>
      <text:p text:style-name="antwoord">Naast deze werkwijze door politie en de bureaus jeugdzorg zijn er goede afspraken gemaakt voor zorgvuldig overleg tussen de
               Medewerker Maatschappelijke Dienstverlening van de penitentiaire inrichting en de contactpersonen van de gemeenten, zowel
               voorafgaand aan detentie (met name voor zelfmelders) als ter voorbereiding op de nazorg. Dankzij de kindcheck komen zowel de
               gedetineerde moeders als hun kinderen in beeld bij de gemeente. De gemeente beschikt zowel vóór, tijdens als na detentie van
               moeders over de mogelijkheden om voor het gezin hulp te organiseren. Dat kan verlopen via het casusoverleg van het Centrum
               voor Jeugd en Gezin (CJG), het Veiligheidshuis, de school, leerplichtzaken en het Algemeen Maatschappelijk Werk. Indien zwaardere
               zorg nodig is, wordt bureau jeugdzorg ingeschak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