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15</text:p>
      <text:p text:style-name="kamervragen">Vragen het lid 
            Timmermans
            (PvdA) aan de minister van Buitenlandse Zaken over de veroordeelde mensenrechtenverdediger Vidadi Isganderov en de arrestatie
            van mensenrechtenactivisten in Azerbeidzjan (ingezonden 2 september 2011).
         </text:p>
      <text:p text:style-name="kamervragen">Antwoord van minister 
            Rosenthal
            (Buitenlandse Zaken) (ontvangen 20 september 2011).
         </text:p>
      <text:h text:outline-level="2" text:style-name="stuktitel">Vraag 1
            </text:h>
      <text:p text:style-name="vraag">Bent u op de hoogte van de recente veroordeling van de mensenrechtenverdediger Vidadi Isganderov en zes mensenrechtenactivisten
               door een Azerbeidjaanse rechtbank?<text:note text:id="ID-2011Z16738-d29e98" text:note-class="footnote"><text:note-citation text:label="1">1</text:note-citation><text:note-body><text:p>Human Rights Watch – 29 augustus – Azerbaijan: Rights Defender, 6 activists convicted.</text:p></text:note-body></text:note>
               
            </text:p>
      <text:h text:outline-level="2" text:style-name="stuktitel">Antwoord 1
            </text:h>
      <text:p text:style-name="antwoord">Ja.</text:p>
      <text:h text:outline-level="2" text:style-name="stuktitel">Vraag 2
            </text:h>
      <text:p text:style-name="vraag">Heeft u concrete acties ondernomen tijdens het proces en na de veroordeling van deze zeven personen? Indien ja, welke acties?
               Indien nee, waarom heeft u geen actie ondernomen?
            </text:p>
      <text:h text:outline-level="2" text:style-name="stuktitel">Antwoord 2
            </text:h>
      <text:p text:style-name="antwoord">Ja. De dialoog met Azerbeidzjan over mensenrechten maakt onderdeel uit van het Oostelijke Partnerschap van de EU. Nederland
               is actief betrokken geweest bij twee EU-verklaringen over deze kwestie: een van de EU-delegatie in Azerbeidzjan in samenspraak
               met de EU-ambassades ter plaatse, en een in OVSE-kader (d.d. resp. 27 augustus en 1 september 2011). Hierin spreekt de EU
               zorgen uit over de situatie van deze en andere mensenrechtenverdedigers in Azerbeidzjan, en wordt Azerbeidzjan gewezen op
               zijn internationaalrechtelijke verplichtingen op mensenrechtengebied.
            </text:p>
      <text:h text:outline-level="2" text:style-name="stuktitel">Vraag 3
            </text:h>
      <text:p text:style-name="vraag">Bent u bereid om op zeer korte termijn de ondergane behandeling van Vidadi Isganderov en de wijze waarop bewijslast is verkregen,
               te bespreken met de Azerbeidjaanse autoriteiten? Bent u eveneens bereid de ondergane behandeling van de zes mensenrechtenactivisten
               en de wijze waarop bewijslast is verkregen, te bespreken met de Azerbeidjaanse autoriteiten?
            </text:p>
      <text:h text:outline-level="2" text:style-name="stuktitel">Antwoord 3
            </text:h>
      <text:p text:style-name="antwoord">De EU heeft de procesgang van de zeven personen nauwlettend gevolgd en zal dat blijven doen. Nederland blijft de situatie
               van deze en andere mensenrechtenverdedigers in bilaterale contacten aan de orde stellen.
            </text:p>
      <text:h text:outline-level="2" text:style-name="stuktitel">Vraag 4
            </text:h>
      <text:p text:style-name="vraag">Indien niet, hoe kunt u verklaren bij eerdere beantwoording van schriftelijke vragen<text:note text:id="ID-2011Z16738-d29e141" text:note-class="footnote"><text:note-citation text:label="2">2</text:note-citation><text:note-body><text:p>
                  Aanhangsel TK, vergaderjaar 2010–2011, nr. 2948.
               </text:p></text:note-body></text:note> dat de mensenrechtensituatie structureel wordt opgebracht in bilaterale contacten?
            </text:p>
      <text:h text:outline-level="2" text:style-name="stuktitel">Antwoord 4
            </text:h>
      <text:p text:style-name="antwoord">Niet van toepassing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