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het lid <text:span text:style-name="ifm_span_font.bold_ifm">El Fassed</text:span> (GroenLinks) aan de staatssecretaris van Economische Zaken, Landbouw en Innovatie en de minister van Buitenlandse Zaken over <text:span text:style-name="ifm_span_font.italic_ifm">Europese wapenexport naar ontwikkelingslanden</text:span> (ingezonden 12 januari 2012).</text:p>
      <text:p text:style-name="ifm_p_font.roman_mt.3.76mm_ifm">Antwoord van minister <text:span text:style-name="ifm_span_font.bold_ifm">Rosenthal</text:span> (Buitenlandse Zaken), mede namens de minister van Economische Zaken, Landbouw en Innovatie (ontvangen 10 februari 2012).</text:p>
      <text:p text:style-name="ifm_p_mt.3.76mm_ifm">Vraag 1</text:p>
      <text:p text:style-name="ifm_p_ifm">Bent u bekend met het dertiende Europese jaarverslag over de controle op export van militaire technologie en materieel?<text:note text:id="ID-2012Z00292-d36e55" text:note-class="footnote"><text:note-citation text:label="1 ">1</text:note-citation><text:note-body><text:p text:style-name="ifm_p_font.normal_size.6.93pt_mt..5mm_indent.-0.1161in_mleft.0.1161in_ifm"> Thirteenth Annual Report According to Article 8(2) of Council Common Position 2008/944/CFSP Defining Common Rules Governing Control of Exports of Military Technology and Equipment (2011/C 382/01).</text:p></text:note-body></text:note>
      </text:p>
      <text:p text:style-name="ifm_p_mt.3.76mm_ifm">Antwoord 1</text:p>
      <text:p text:style-name="ifm_p_ifm">Ja.</text:p>
      <text:p text:style-name="ifm_p_mt.3.76mm_ifm">Vraag 2</text:p>
      <text:p text:style-name="ifm_p_ifm">Klopt het dat België, Denemarken, Duitsland, Polen, Griekenland, Ierland en het Verenigd Koninkrijk, geen volledige informatie hebben gegeven over leveranties? Zo ja, welke redenen geven deze landen om geen volledige openheid te geven over wapenleveranties?</text:p>
      <text:p text:style-name="ifm_p_mt.3.76mm_ifm">Antwoord 2</text:p>
      <text:p text:style-name="ifm_p_ifm">Volgens de gebruikersgids bij het EU Gemeenschappelijk Standpunt inzake wapenexport worden de lidstaten gevraagd om – indien beschikbaar – onder meer de volgende informatie te delen ten behoeve van het EU-jaarverslag over de controle op export van militaire technologie en materieel:</text:p>
      <text:p text:style-name="ifm_p_ifm">aantal verleende uitvoervergunningen per bestemming;</text:p>
      <text:p text:style-name="ifm_p_ifm">waarde van de verleende vergunningen per bestemming;</text:p>
      <text:p text:style-name="ifm_p_ifm">waarde van de feitelijke uitvoer per bestemming.</text:p>
      <text:p text:style-name="ifm_p_ifm">De in de vraag genoemde lidstaten kiezen ervoor om de waarde van de feitelijke uitvoer niet te registreren of, als ze dat wel doen, deze gegevens niet aan Brussel door te geven.</text:p>
      <text:p text:style-name="ifm_p_mt.3.76mm_ifm">Vraag 3</text:p>
      <text:p text:style-name="ifm_p_ifm">Deelt u de mening dat deze rapportage onvolledig en voor cijfers over 2010 wel erg laat is?</text:p>
      <text:p text:style-name="ifm_p_mt.3.76mm_ifm">Antwoord 3</text:p>
      <text:p text:style-name="ifm_p_ifm">Voor de publicatie van dit rapport is de Europese Dienst voor Extern Optreden (EDEO) afhankelijk van bijdragen van alle 27 lidstaten van de EU. De door EDEO gestelde deadline is dit jaar door enkele lidstaten overschreden.</text:p>
      <text:p text:style-name="ifm_p_mt.3.76mm_ifm">Vraag 4</text:p>
      <text:p text:style-name="ifm_p_ifm">Hoe beoordeelt u dit in het licht van artikel 8 van de Gemeenschappelijk Standpunt inzake wapenexport (2008/994/GBVB) van de Raad van 8 december 2008? Kunt u dit toelichten?</text:p>
      <text:p text:style-name="ifm_p_mt.3.76mm_ifm">Antwoord 4</text:p>
      <text:p text:style-name="ifm_p_ifm">In artikel 8 van het Gemeenschappelijk Standpunt inzake wapenexport (2008/994/GBVB) wordt geen termijn gesteld waarbinnen de lidstaten aan de rapportageplicht moeten voldoen, noch wordt in artikel 8 voorgeschreven welke informatie gedeeld moet worden.</text:p>
      <text:p text:style-name="ifm_p_mt.3.76mm_ifm">Vraag 5</text:p>
      <text:p text:style-name="ifm_p_ifm">Klopt het dat bijna de helft van alle exportvergunningen naar ontwikkelingslanden gaat? Zo ja, kunt u een overzicht geven van het aantal aanvragen voor ontwikkelingslanden afgezet tegen het aantal afwijzingen op grond van criterium 8 van het Gemeenschappelijk Standpunt inzake wapenexport? Zo neen, waarom niet?</text:p>
      <text:p text:style-name="ifm_p_mt.3.76mm_ifm">Antwoord 5</text:p>
      <text:p text:style-name="ifm_p_ifm">Uitgaand van de OESO-DAC lijst van landen in ontwikkeling, die voor Nederland leidend is om te bepalen of een aanvraag naar een specifiek land getoetst dient te worden aan criterium 8, gaat een aanzienlijk deel van de Europese wapenexport naar landen in ontwikkeling. In tabel A.I van het dertiende Europese jaarverslag over de controle op export van militaire technologie en materieel (http://eur-lex.europa.eu/LexUriServ/LexUriServ.do?uri=OJ:C:2011:382:0001:0470:EN:PDF) kan per land van bestemming, dus ook voor elk ontwikkelingsland, worden nagegaan hoeveel vergunningen zijn afgegeven en of er eventueel afwijzingen zijn geweest. In vier gevallen is in 2010 sprake geweest van een afwijzing op grond van criterium 8.</text:p>
      <text:p text:style-name="ifm_p_mt.3.76mm_ifm">Vraag 6</text:p>
      <text:p text:style-name="ifm_p_ifm">Is de daadwerkelijke omvang van Europese wapenexport naar het Midden-Oosten en Noord Afrika door het ontbreken van volledige informatie groter of kleiner dan 8.3 miljard euro zoals uit de rapportage blijkt en kunt u een overzicht geven van het aantal aanvragen naar het Midden-Oosten en Noord Afrika afgezet tegen het aantal afwijzingen op grond van criterium 2 en 3 van het Gemeenschappelijk Standpunt inzake wapenexport? Zo neen, waarom niet?</text:p>
      <text:p text:style-name="ifm_p_mt.3.76mm_ifm">Antwoord 6</text:p>
      <text:p text:style-name="ifm_p_ifm">De regering kan niet nagaan of de waarde van de daadwerkelijke export naar het Midden-Oosten en Noord-Afrika in 2010 groter of kleiner dan 8,3 miljard euro was. Sommige lidstaten hebben slechts gegevens geleverd over de waarde van de afgegeven vergunningen.</text:p>
      <text:p text:style-name="ifm_p_ifm">Tabel A.I bij het dertiende Europese jaarverslag geeft een overzicht van het aantal vergunningen en aantal afgewezen vergunningen per land van bestemming, met inbegrip van afwijzingsgronden. Een overzicht van de vergunningen voor de regio Midden-Oosten vindt u op pagina 375 – 385. Een overzicht van de vergunningen voor de regio Noord-Afrika vindt u op pagina 385–387. Afwijzingen op grond van criterium 2 en 3 van het Gemeenschappelijk Standpunt inzake wapenexport is waar van toepassing per land toegevoegd in Tabel A.I.</text:p>
      <text:p text:style-name="ifm_p_mt.3.76mm_ifm">Vraag 7</text:p>
      <text:p text:style-name="ifm_p_ifm">Deelt u de mening dat evaluatie conform artikel 15 van het Gemeenschappelijk Standpunt inzake wapenexport, in 2012 alleen zinvol kan zijn als deze gebaseerd is op coherente en volledige gegevens en bent u bereid in de Raad ervoor te pleiten dat deze 8 landen wel volledige openheid geven over wapenleveranties?</text:p>
      <text:p text:style-name="ifm_p_mt.3.76mm_ifm">Antwoord 7</text:p>
      <text:p text:style-name="ifm_p_ifm">De Nederlandse regering streeft naar een zo groot mogelijke transparantie binnen de wereldwijde wapenhandel. Ook binnen de Europese Unie pleit Nederland voor openheid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 Fassed over Europese wapenexport naar ontwikkelingslanden</dc:title>
    <meta:user-defined meta:name="OVERHEIDop.ParlID/DC.identifier">ah-tk-20112012-1496</meta:user-defined>
    <meta:user-defined meta:name="OVERHEIDop.vraagnummer">2012Z00292</meta:user-defined>
    <meta:user-defined meta:name="OVERHEIDop.aanhangselNummer">1496</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El Fassed over Europese wapenexport naar ontwikkelingslande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