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4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5</text:p>
      <text:p text:style-name="ifm_p_font.roman_mt.3.76mm_ifm">Vragen van de leden <text:span text:style-name="ifm_span_font.bold_ifm">Bontes</text:span> en <text:span text:style-name="ifm_span_font.bold_ifm">De Roon</text:span> (beiden PVV) aan de minister van Buitenlandse Zaken over <text:span text:style-name="ifm_span_font.italic_ifm">de Nederlandse ambassadeur in Pretoria, die ondersteuning geeft aan politieke propaganda</text:span> (ingezonden 7 februari 2012).</text:p>
      <text:p text:style-name="ifm_p_font.roman_mt.3.76mm_ifm">Antwoord van minister <text:span text:style-name="ifm_span_font.bold_ifm">Rosenthal</text:span> (Buitenlandse Zaken) (ontvangen 10 februari 2012).</text:p>
      <text:p text:style-name="ifm_p_mt.3.76mm_ifm">Vraag 1</text:p>
      <text:p text:style-name="ifm_p_ifm">Is het u bekend dat de heer André Haspels, de Nederlandse ambassadeur in Pretoria, op zijn Facebook-pagina een verwijzing heeft naar de pagina getiteld: «Geen regering met steun van de PVV», een initiatief van «Nederland Bekent Kleur»?<text:note text:id="ID-2012Z02127-d36e58" text:note-class="footnote"><text:note-citation text:label="1 ">1</text:note-citation><text:note-body><text:p text:style-name="ifm_p_font.normal_size.6.93pt_mt..5mm_indent.-0.1161in_mleft.0.1161in_ifm">
               http://www.facebook.com/andre.haspels?sk=info
            </text:p><text:p text:style-name="ifm_p_font.normal_size.6.93pt_indent.-0.1161in_mleft.0.1161in_ifm">
               http://www.facebook.com/Geen.regering.met.PVV?sk=info
            </text:p></text:note-body></text:note>
      </text:p>
      <text:p text:style-name="ifm_p_mt.3.76mm_ifm">Antwoord 1</text:p>
      <text:p text:style-name="ifm_p_ifm">Het is mij bekend dat de heer Haspels op zijn persoonlijke Facebookpagina de pagina «Geen regering met steun van de PVV» heeft «geliked».</text:p>
      <text:p text:style-name="ifm_p_mt.3.76mm_ifm">Vraag 2</text:p>
      <text:p text:style-name="ifm_p_ifm">Deelt u de mening dat een Nederlandse ambassadeur geen ondersteuning dient te geven aan dergelijke politieke propaganda?</text:p>
      <text:p text:style-name="ifm_p_mt.3.76mm_ifm">Antwoord 2</text:p>
      <text:p text:style-name="ifm_p_ifm">Nederlandse ambassadeurs dienen zich publiekelijk te onthouden van het geven van dergelijke persoonlijke politieke oordelen.</text:p>
      <text:p text:style-name="ifm_p_mt.3.76mm_ifm">Vraag 3</text:p>
      <text:p text:style-name="ifm_p_ifm">Deelt u de mening dat deze ambassadeur zich diskwalificeert voor zijn functie, te meer daar hij juist spreekt namens een regering die mogelijk wordt gemaakt door de steun van de PVV?</text:p>
      <text:p text:style-name="ifm_p_mt.3.76mm_ifm">Antwoord 3</text:p>
      <text:p text:style-name="ifm_p_ifm">De heer Haspels had zich moeten onthouden van het publiekelijk uitspreken van een dergelijk persoonlijk politiek oordeel op zijn persoonlijke Facebook-pagina.</text:p>
      <text:p text:style-name="ifm_p_mt.3.76mm_ifm">Vraag 4</text:p>
      <text:p text:style-name="ifm_p_ifm">Welke maatregelen gaat u tegen deze ambassadeur nemen?</text:p>
      <text:p text:style-name="ifm_p_mt.3.76mm_ifm">Antwoord 4</text:p>
      <text:p text:style-name="ifm_p_ifm">De heer Haspels is hierop aangesproken en heeft de betreffende Facebook-pagina inmiddels «ge-unliked»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Antwoord vragen Bontes en Wilders over de Nederlandse ambassadeur in Pretoria</dc:title>
    <meta:user-defined meta:name="OVERHEIDop.ParlID/DC.identifier">ah-tk-20112012-1495</meta:user-defined>
    <meta:user-defined meta:name="OVERHEIDop.vraagnummer">2012Z02127</meta:user-defined>
    <meta:user-defined meta:name="OVERHEIDop.aanhangselNummer">149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indiener">L. Bontes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Bontes en Wilders over de Nederlandse ambassadeur in Pretoria</meta:user-defined>
    <meta:user-defined meta:name="DCTERMS.W3CDTF/DCTERMS.available">2012-02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