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Ormel</text:span> (CDA) aan de minister van Buitenlandse Zaken over <text:span text:style-name="ifm_span_font.italic_ifm">beperking bewegingsvrijheid van buitenlanders in Egypte</text:span> (ingezonden 1 februari 2012).</text:p>
      <text:p text:style-name="ifm_p_font.roman_mt.3.76mm_ifm">Antwoord van minister <text:span text:style-name="ifm_span_font.bold_ifm">Rosenthal</text:span> (Buitenlandse Zaken) (ontvangen 10 februari 2012).</text:p>
      <text:p text:style-name="ifm_p_mt.3.76mm_ifm">Vraag 1</text:p>
      <text:p text:style-name="ifm_p_ifm">Wat is uw mening over de invallen in kantoren van de Konrad Adenauer Stiftung, International Republican Institute (IRI) en National Democratic Institute (NDI) in Caïro, Luxor en Alexandrië?<text:note text:id="ID-2012Z01691-d36e55" text:note-class="footnote"><text:note-citation text:label="1 ">1</text:note-citation><text:note-body><text:p text:style-name="ifm_p_font.normal_size.6.93pt_mt..5mm_indent.-0.1161in_mleft.0.1161in_ifm"> Washington Post, 26 januari 2012.</text:p></text:note-body></text:note>
      </text:p>
      <text:p text:style-name="ifm_p_mt.3.76mm_ifm">Antwoord 1</text:p>
      <text:p text:style-name="ifm_p_ifm">Vrijheid van vereniging en vrijheid van meningsuiting zijn essentieel in een democratische rechtsstaat. Ook EU Hoge Vertegenwoordiger Catherine Ashton heeft haar zorg over de invallen in een verklaring op 30 december jl. geuit. Zij heeft de Egyptische autoriteiten opgeroepen de niet-gouvernementele organisaties (NGO’s) in staat te stellen hun werk ter bevordering van het transitieproces in Egypte te doen.</text:p>
      <text:p text:style-name="ifm_p_mt.3.76mm_ifm">Vraag 2</text:p>
      <text:p text:style-name="ifm_p_ifm">Kunt u aangeven welke buitenlanders Egypte niet meer mogen verlaten en wat daarvoor als reden wordt opgegeven door de Egyptische autoriteiten?</text:p>
      <text:p text:style-name="ifm_p_mt.3.76mm_ifm">Antwoord 2</text:p>
      <text:p text:style-name="ifm_p_ifm">De Nederlandse ambassade in Cairo heeft geen bevestiging kunnen krijgen van het precieze aantal buitenlanders dat Egypte niet mag verlaten. Op basis van berichtgeving in de media wordt aangenomen dat circa veertien Amerikanen en zes Europeanen het land niet mogen verlaten omdat zij werken voor internationale NGO’s waartegen een gerechtelijk onderzoek loopt naar «illegale buitenlandse geldstromen».</text:p>
      <text:p text:style-name="ifm_p_mt.3.76mm_ifm">Vraag 3</text:p>
      <text:p text:style-name="ifm_p_ifm">Worden er juridische stappen en rechtszaken voorbereid tegen deze mensen? Zo ja, wat zijn de aanklachten?</text:p>
      <text:p text:style-name="ifm_p_mt.3.76mm_ifm">Antwoord 3</text:p>
      <text:p text:style-name="ifm_p_ifm">Drieënveertig medewerkers van lokale en internationale NGO’s zullen strafrechtelijk worden vervolgd. De aanklacht luidt onder meer het oprichten en beheren van vestigingen van internationale organisaties zonder de hiervoor benodigde toestemming van de Egyptische regering, alsook het ontvangen van illegale fondsenuit het buitenland om deze organisaties in Egypte op te richten en te beheren.</text:p>
      <text:p text:style-name="ifm_p_mt.3.76mm_ifm">Vraag 4</text:p>
      <text:p text:style-name="ifm_p_ifm">Wat is uw mening over deze aanklachten en wat zijn de gevolgen voor Nederlandse niet-gouvernementele organisaties die in Egypte een bijdrage willen leveren aan democratisering?</text:p>
      <text:p text:style-name="ifm_p_mt.3.76mm_ifm">Antwoord 4</text:p>
      <text:p text:style-name="ifm_p_ifm">De precieze gevolgen van de voorgenoemde aanklachten voor Nederlandse NGO’s in Egypte zijn nog niet goed in te schatten. Voor zover nu bekend betreffen de aanklachten van de Egyptische autoriteiten geen Nederlanders of door Nederland gefinancierde organisaties. Zie ook het antwoord op vraag 6.</text:p>
      <text:p text:style-name="ifm_p_mt.3.76mm_ifm">Vraag 5</text:p>
      <text:p text:style-name="ifm_p_ifm">Biedt de Nederlandse ambassade in Cairo ook (net als de Amerikaanse ambassade) de mogelijkheid van onderdak aan Nederlandse staatsburgers in dienst van Nederlandse niet-gouvernementele organisaties in Egypte?</text:p>
      <text:p text:style-name="ifm_p_mt.3.76mm_ifm">Antwoord 5</text:p>
      <text:p text:style-name="ifm_p_ifm">Nederlanders in dienst van Nederlandse NGO’s in Egypte ontvangen indien nodig consulaire hulp van de Nederlandse ambassade in Egypte. Dat is nu niet aan de orde.</text:p>
      <text:p text:style-name="ifm_p_mt.3.76mm_ifm">Vraag 6</text:p>
      <text:p text:style-name="ifm_p_ifm">Bent u bereid om in krachtige bewoordingen aan te dringen op bewegingsvrijheid voor buitenlanders in Egypte?</text:p>
      <text:p text:style-name="ifm_p_mt.3.76mm_ifm">Antwoord 6</text:p>
      <text:p text:style-name="ifm_p_ifm">Ik sluit mij volledig aan bij het strakke standpunt van de EU Hoge Vertegenwoordiger Ashton, zoals verwoord in haar verklaring van 1 februari jl. Het maatschappelijk middenveld vervult een cruciale rol in het transitieproces van Egypte. Eventuele onderzoeken naar NGO’s die financiële steun uit het buitenland krijgen dienen plaats te vinden binnen de daarvoor bestaande juridische kaders. De Hoge Vertegenwoordiger dringt er terecht met klem op aan bij de Egyptische autoriteiten om de vrijheid van vereniging te respecteren en NGO-wetgeving aan te nemen die volledig voldoet aan internationale standaarden.</text:p>
      <text:p text:style-name="ifm_p_mt.3.76mm_ifm">Vraag 7</text:p>
      <text:p text:style-name="ifm_p_ifm">Wilt u het initiatief nemen om de beperking van bewegingsvrijheid voor buitenlanders in Egypte ook in Europees verband te veroordelen?</text:p>
      <text:p text:style-name="ifm_p_mt.3.76mm_ifm">Antwoord 7</text:p>
      <text:p text:style-name="ifm_p_ifm">
         <text:span text:style-name="ifm_span_font.italic_ifm">Nederland heeft EU Speciaal Vertegenwoordiger voor het zuidelijke Middellandse Zeegebied, Bernardino León, gevraagd deze kwestie tijdens zijn bezoek aan Egypte krachtig aan de orde te stellen bij de Egyptische autoriteiten.</text:span>
      </text:p>
      <text:p text:style-name="ifm_p_mt.3.76mm_ifm">Vraag 8</text:p>
      <text:p text:style-name="ifm_p_ifm">Kunt u de vragen beantwoorden vóór 7 februari, wanneer de Kamer met u spreekt over de Arabische regio?</text:p>
      <text:p text:style-name="ifm_p_mt.3.76mm_ifm">Antwoord 8</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rmel over beperking van bewegingsvrijheid van buitenlanders in Egypte</dc:title>
    <meta:user-defined meta:name="OVERHEIDop.ParlID/DC.identifier">ah-tk-20112012-1494</meta:user-defined>
    <meta:user-defined meta:name="OVERHEIDop.vraagnummer">2012Z01691</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Ormel over beperking van bewegingsvrijheid van buitenlanders in Egypte</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