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4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2</text:p>
      <text:p text:style-name="ifm_p_font.roman_mt.3.76mm_ifm">Vragen van de leden <text:span text:style-name="ifm_span_font.bold_ifm">Eijsink</text:span> (PvdA) en <text:span text:style-name="ifm_span_font.bold_ifm">Knops</text:span> (CDA) aan de minister van Defensie over <text:span text:style-name="ifm_span_font.italic_ifm">het bericht «Reservist kan fluiten naar loonvergoeding. Leiding denkt dat deeltijdmilitair toch wel komt»</text:span> (ingezonden 27 januari 2012).</text:p>
      <text:p text:style-name="ifm_p_font.roman_mt.3.76mm_ifm">Antwoord van minister <text:span text:style-name="ifm_span_font.bold_ifm">Hillen</text:span> (Defensie) (ontvangen 10 februari 2012).</text:p>
      <text:p text:style-name="ifm_p_mt.3.76mm_ifm">Vraag 1</text:p>
      <text:p text:style-name="ifm_p_ifm">Bent u bekend met het bericht «Reservist kan fluiten naar loonvergoeding. Leiding denkt dat deeltijdmilitair toch wel komt»?<text:note text:id="ID-2012Z01376-d36e58" text:note-class="footnote"><text:note-citation text:label="1 ">1</text:note-citation><text:note-body><text:p text:style-name="ifm_p_font.normal_size.6.93pt_mt..5mm_indent.-0.1161in_mleft.0.1161in_ifm"> Telegraaf, 25 januari 2012.</text:p></text:note-body></text:note>
      </text:p>
      <text:p text:style-name="ifm_p_mt.3.76mm_ifm">Antwoord 1</text:p>
      <text:p text:style-name="ifm_p_ifm">Ja.</text:p>
      <text:p text:style-name="ifm_p_mt.3.76mm_ifm">Vraag 2 en 3</text:p>
      <text:p text:style-name="ifm_p_ifm">Deelt u de mening dat door het afzien van het uitkeren van de arbeidsmarkttoeslag het aantal beschikbare reservisten voor de krijgsmacht zal teruglopen en dat dit in tijden van bezuinigingen, waarin de druk op het actief dienende personeel oploopt, zeer ongewenst is? Zo nee, waarom niet?</text:p>
      <text:p text:style-name="ifm_p_ifm">Deelt u de mening van de directeur Personeel&amp;Organisatie, brigadegeneraal M. van Zeijts, dat de motivatie van de reservisten om zich beschikbaar te stellen niet ligt op het financiële vlak en dat de arbeidsmarkttoeslag bovendien de onderlinge sfeer verziekt? Zo nee, waarom niet?</text:p>
      <text:p text:style-name="ifm_p_mt.3.76mm_ifm">Antwoord 2 en 3</text:p>
      <text:p text:style-name="ifm_p_ifm">In de beleidsbrief <text:span text:style-name="ifm_span_font.italic_ifm">Defensie na de kredietcrisis</text:span> van 8 april 2011 (Kamerstuk 32 733, nr. 1) heb ik uiteengezet dat reservisten een belangrijke rol zullen blijven vervullen in de krijgsmacht. Zowel in nationale als in internationale missies brengen zij hun deskundigheid mee. Reservisten ontvangen een bezoldiging voor de tijd dat zij werkzaamheden voor Defensie uitvoeren. Sinds 1996 is het mogelijk dat reservisten een arbeidsmarkttoeslag ontvangen als zij beschikken over een door Defensie gewenste, bijzondere deskundigheid. Zo zijn in de afgelopen twee jaar – naast medisch specialisten – 115 reservisten uitgezonden, van hen ontvingen 24 een arbeidsmarkttoeslag.</text:p>
      <text:p text:style-name="ifm_p_ifm">Door de bezuinigingen bij Defensie kan een heroverweging van de arbeidsmarkttoeslag aan reservisten aan de orde zijn. Dit is de verantwoordelijkheid van de commandant van het desbetreffende operationeel commando. De commandant van het Commando landstrijdkrachten (CLAS) heeft besloten deze toeslag selectiever toe te kennen.</text:p>
      <text:p text:style-name="ifm_p_ifm">Uit gesprekken met reservisten is gebleken dat zij het om uiteenlopende redenen een bijdrage aan de krijgsmacht willen leveren. Ik verwacht daarom niet dat deze maatregel van grote invloed is op de bereidheid van reservisten zich beschikbaar te stellen.</text:p>
      <text:p text:style-name="ifm_p_mt.3.76mm_ifm">Vraag 4</text:p>
      <text:p text:style-name="ifm_p_ifm">Deelt u de mening van de staf dat reservisten die bezwaar maken tegen de opheffing van salariscompensatie niet meer worden opgeroepen voor tijdelijke dienst?</text:p>
      <text:p text:style-name="ifm_p_mt.3.76mm_ifm">Antwoord 4</text:p>
      <text:p text:style-name="ifm_p_ifm">Indien reservisten kenbaar maken zich niet te kunnen verenigen met het wegvallen van de arbeidsmarkttoeslag, ligt het inderdaad niet in de rede hen op te roepen voor werkzaamh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Eijsink en Knops over de arbeidsmarkttoeslag voor reservisten</dc:title>
    <meta:user-defined meta:name="OVERHEIDop.ParlID/DC.identifier">ah-tk-20112012-1492</meta:user-defined>
    <meta:user-defined meta:name="OVERHEIDop.vraagnummer">2012Z01376</meta:user-defined>
    <meta:user-defined meta:name="OVERHEIDop.aanhangselNummer">1492</meta:user-defined>
    <meta:user-defined meta:name="OVERHEIDop.AanhangselTypen/DC.type">Antwoord</meta:user-defined>
    <meta:user-defined meta:name="OVERHEIDop.Parlementair/DC.type">Aanhangsel van de Handelingen</meta:user-defined>
    <meta:user-defined meta:name="OVERHEIDop.indiener">R.W. Knops</meta:user-defined>
    <meta:user-defined meta:name="OVERHEIDop.indiener">A.M.C. Eijsink</meta:user-defined>
    <meta:user-defined meta:name="OVERHEIDop.ontvanger">J.S.J. Hillen</meta:user-defined>
    <meta:user-defined meta:name="OVERHEIDop.vergaderjaar">2011-2012</meta:user-defined>
    <meta:user-defined meta:name="DCTERMS.W3CDTF/OVERHEIDop.datumOntvangst">2012-02-10</meta:user-defined>
    <meta:user-defined meta:name="OVERHEID.StatenGeneraal/DC.creator">Tweede Kamer der Staten-Generaal</meta:user-defined>
    <dc:language>nl</dc:language>
    <meta:user-defined meta:name="DCTERMS.alternative"/>
    <meta:user-defined meta:name="DC.title">Antwoord vragen Eijsink en Knops over de arbeidsmarkttoeslag voor reservisten</meta:user-defined>
    <meta:user-defined meta:name="DCTERMS.W3CDTF/DCTERMS.available">2012-02-13</meta:user-defined>
    <meta:user-defined meta:name="OVERHEIDop.publicationName">Kamervragen (Aanhangsel)</meta:user-defined>
    <meta:user-defined meta:name="OVERHEID.Organisatietype/OVERHEID.organisationType">staten generaal</meta:user-defined>
    <meta:user-defined meta:name="DCTERMS.W3CDTF/DCTERMS.issued">2012-02-10</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