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4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8</text:p>
      <text:p text:style-name="ifm_p_font.roman_mt.3.76mm_ifm">Vragen van het lid <text:span text:style-name="ifm_span_font.bold_ifm">Braakhuis</text:span> (GroenLinks) aan de minister van Financiën over <text:span text:style-name="ifm_span_font.italic_ifm">het declaratiegedrag van de directie van de Nederlandsche Bank (DNB)</text:span> (ingezonden 18 januari 2012).</text:p>
      <text:p text:style-name="ifm_p_font.roman_mt.3.76mm_ifm">Antwoord van minister <text:span text:style-name="ifm_span_font.bold_ifm">De Jager</text:span> (Financiën) (ontvangen 10 februari 2012).</text:p>
      <text:p text:style-name="ifm_p_mt.3.76mm_ifm">Vraag 1</text:p>
      <text:p text:style-name="ifm_p_ifm">Heeft u kennisgenomen van de uitzending van RTL Nieuws over het declaratiegedrag van de directie van DNB?<text:note text:id="ID-2012Z00625-d36e55" text:note-class="footnote"><text:note-citation text:label="1 ">1</text:note-citation><text:note-body><text:p text:style-name="ifm_p_font.normal_size.6.93pt_mt..5mm_indent.-0.1161in_mleft.0.1161in_ifm"> 
               http://www.rtl.nl/components/financien/rtlz/nieuws/2011/52/Geen-externe-controle-op-declaraties-DNB.xml
            </text:p></text:note-body></text:note>
      </text:p>
      <text:p text:style-name="ifm_p_mt.3.76mm_ifm">Antwoord 1</text:p>
      <text:p text:style-name="ifm_p_ifm">Ja.</text:p>
      <text:p text:style-name="ifm_p_mt.3.76mm_ifm">Vraag 2</text:p>
      <text:p text:style-name="ifm_p_ifm">In antwoord op eerdere mondelinge hebt u gesteld «Uiteindelijk moet je kunnen vertrouwen op het afgesproken beleid en de interne en externe controle daarop»<text:note text:id="ID-2012Z00625-d36e68" text:note-class="footnote"><text:note-citation text:label="2 ">2</text:note-citation><text:note-body><text:p text:style-name="ifm_p_font.normal_size.6.93pt_mt..5mm_indent.-0.1161in_mleft.0.1161in_ifm"> Mondelinge vragenuur van 8 november 2011.</text:p></text:note-body></text:note>; op welke externe controle werd hierbij gedoeld? Op welke manier valt dit te rijmen met het verweerschrift van DNB in de WOB-procedure van RTL Nieuws waarin aangegeven wordt dat er in het geheel geen externe controles plaatsvinden?<text:span text:style-name="ifm_span_font.superscript_ifm"><text:note-ref text:note-class="footnote" text:reference-format="text" text:ref-name="ID-2012Z00625-d36e55">1</text:note-ref></text:span>.</text:p>
      <text:p text:style-name="ifm_p_ifm"/>
      <text:p text:style-name="ifm_p_mt.3.76mm_ifm">Antwoord 2</text:p>
      <text:p text:style-name="ifm_p_ifm">De externe accountant van DNB controleert de jaarrekening van DNB. De directiedeclaraties maken hier onderdeel van uit. Navraag bij DNB leert dat zij met de opmerking in haar verweerschrift in de WOB-procedure van RTL-nieuws uitsluitend heeft aangegeven dat er geen specifieke externe audit heeft plaatsgevonden op alleen de directiedeclaraties.</text:p>
      <text:p text:style-name="ifm_p_ifm">Daarnaast kent DNB een intern controlemechanisme voor declaraties. Declaraties worden geaccordeerd door een ander dan degene die de kosten maakt, dit geldt zowel voor medewerkers als directieleden van DNB. Achteraf voert de afdeling Compliance &amp; integriteit van DNB een jaarlijkse controle uit. Voor reis- en verblijfskosten bij dienstreizen geldt dat deze uitsluitend conform het dienstreizenbeleid geboekt worden.</text:p>
      <text:p text:style-name="ifm_p_mt.3.76mm_ifm">Vraag 3 en 4</text:p>
      <text:p text:style-name="ifm_p_ifm">Wat vindt u van het controlesysteem op de declaraties bij DNB? Zouden de directie- en managementdeclaraties niet jaarlijks extern gecontroleerd moeten worden, zoals bijvoorbeeld de Autoriteit Financiële Markten (AFM) laat doen? Bent u bereid DNB te verzoeken externe controle in te stellen?</text:p>
      <text:p text:style-name="ifm_p_ifm">Welke regels gelden er bij DNB ten aanzien van de declaraties? Zijn er tussen het jaar 2000 en vandaag interne audits geweest van het declaratiegedrag? Bleek daaruit dat voormalige en zittende directieleden zich in de periode 2000–2010 aan de declaratieregels hielden? Is in de administratie van DNB duidelijk te maken welke declaraties betrekking hebben op private dan wel publieke relaties?</text:p>
      <text:p text:style-name="ifm_p_mt.3.76mm_ifm">Antwoord 3 en 4</text:p>
      <text:p text:style-name="ifm_p_ifm">Het declaratiebeleid bij DNB wordt vastgelegd en vastgesteld door de Raad van Commissarissen van DNB. Navraag bij DNB leert dat er de afgelopen jaren jaarlijks controle heeft plaatsgevonden op de naleving van het beleid door de afdeling Compliance &amp; Integriteit van DNB. Hierbij is gebleken dat de declaraties een zakelijk karakter hebben en in overeenstemming zijn met het beleid. De declaraties van DNB directieleden hebben betrekking op het uitoefenen van de directiefunctie, de declaraties hebben derhalve alleen betrekking op zakelijke (publieke) relaties.</text:p>
      <text:p text:style-name="ifm_p_ifm">DNB heeft voorts in november 2011 bekendgemaakt declaraties van de directie te gaan publiceren met een vertraging van een half jaar. De termijn van een half jaar wordt in acht genomen in verband met de toezicht- en stelseltaken van DNB. Tot slot heeft de directie van DNB mij laten weten dat zij de externe accountant zal verzoeken jaarlijks een specifieke controle op de naleving van de Faciliteiten- en declaratieregeling directie DNB uit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Braakhuis over het declaratiegedrag van de directie van De Nederlandsche Bank</dc:title>
    <meta:user-defined meta:name="OVERHEIDop.ParlID/DC.identifier">ah-tk-20112012-1488</meta:user-defined>
    <meta:user-defined meta:name="OVERHEIDop.vraagnummer">2012Z00625</meta:user-defined>
    <meta:user-defined meta:name="OVERHEIDop.aanhangselNummer">1488</meta:user-defined>
    <meta:user-defined meta:name="OVERHEIDop.AanhangselTypen/DC.type">Antwoord</meta:user-defined>
    <meta:user-defined meta:name="OVERHEIDop.Parlementair/DC.type">Aanhangsel van de Handelingen</meta:user-defined>
    <meta:user-defined meta:name="OVERHEIDop.indiener">B.A.M. Braakhuis</meta:user-defined>
    <meta:user-defined meta:name="OVERHEIDop.ontvanger">J.C. de Jager</meta:user-defined>
    <meta:user-defined meta:name="OVERHEIDop.vergaderjaar">2011-2012</meta:user-defined>
    <meta:user-defined meta:name="DCTERMS.W3CDTF/OVERHEIDop.datumOntvangst">2012-02-10</meta:user-defined>
    <meta:user-defined meta:name="OVERHEID.StatenGeneraal/DC.creator">Tweede Kamer der Staten-Generaal</meta:user-defined>
    <dc:language>nl</dc:language>
    <meta:user-defined meta:name="DCTERMS.alternative"/>
    <meta:user-defined meta:name="DC.title">Antwoord vragen Braakhuis over het declaratiegedrag van de directie van De Nederlandsche Bank</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10</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