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Van der Ham</text:span> (D66) aan de staatssecretaris voor Onderwijs, Cultuur en Wetenschap over <text:span text:style-name="ifm_span_font.italic_ifm">de grote vertraging van het innen van boetes door de Dienst Uitvoering Onderwijs (DUO) en een coulanceregeling</text:span> (ingezonden 28 december 2011).</text:p>
      <text:p text:style-name="ifm_p_font.roman_mt.3.76mm_ifm">Antwoord van staatssecretaris <text:span text:style-name="ifm_span_font.bold_ifm">Zijlstra</text:span> (Onderwijs, Cultuur en Wetenschap) (ontvangen 9 februari 2012).</text:p>
      <text:p text:style-name="ifm_p_mt.3.76mm_ifm">Vraag 1</text:p>
      <text:p text:style-name="ifm_p_ifm">Wat is uw reactie op het feit dat circa 20 000 studenten, die twee jaar geleden naast hun studiefinanciering te veel hebben bijverdiend met hun bijbaan, nu pas worden aangeslagen?<text:note text:id="ID-2011Z27598-d29e98" text:note-class="footnote"><text:note-citation text:label="1 ">1</text:note-citation><text:note-body><text:p text:style-name="ifm_p_font.normal_size.6.93pt_mt..5mm_indent.-0.1161in_mleft.0.1161in_ifm">RTL4-Nieuws 27 december 2011.</text:p></text:note-body></text:note>
      </text:p>
      <text:p text:style-name="ifm_p_mt.3.76mm_ifm">Antwoord 1</text:p>
      <text:p text:style-name="ifm_p_ifm">Voor de vaststelling van de eigen bijdrage van studenten met een inkomen dat hoger is dan de bijverdiengrens is DUO afhankelijk van de definitieve gegevens van de Belastingdienst. Belastingplichtigen doen aangifte, de Belastingdienst controleert en verwerkt haar, waarna DUO de inkomensgegevens met de Belastingdienst uitwisselt. DUO verifieert de uitkomsten van de gegevensuitwisseling bij de desbetreffende studenten en in een aantal gevallen leidt dat tot correcties. Vervolgens wordt op basis hiervan de eigen bijdrage van de student vastgesteld. Dit alles neemt de nodige tijd in beslag. Dat verklaart waarom het twee jaar of langer kan duren voordat de vordering wordt opgelegd.</text:p>
      <text:p text:style-name="ifm_p_mt.3.76mm_ifm">Vraag 2</text:p>
      <text:p text:style-name="ifm_p_ifm">Acht u het rechtvaardig dat studenten nu pas worden aangeslagen voor een overschreden bijverdiengrens die sinds 2010 is veranderd?</text:p>
      <text:p text:style-name="ifm_p_mt.3.76mm_ifm">Antwoord 2</text:p>
      <text:p text:style-name="ifm_p_ifm">De wet bepaalt dat de vordering met betrekking tot de eigen bijdrage van de student ontstaat op het moment dat de bijverdiengrens wordt overschreden. Op een vordering die twee jaar geleden is ontstaan, was het op dat moment vigerende recht van toepassing. Daarmee had de betrokken student toen rekening moeten houden. Overigens werd aanpassing van de bijverdiengrens in 2010 financieel mogelijk, omdat de bijverdiengrens in 2010 en 2011 niet werd geïndexeerd. Vóór 2010 zijn studenten niet geconfronteerd met deze «bevroren» bijverdiengrens».</text:p>
      <text:p text:style-name="ifm_p_mt.3.76mm_ifm">Vraag 3</text:p>
      <text:p text:style-name="ifm_p_ifm">Acht u het bedrag, dat nu in bepaalde gevallen betaald moet worden, in proportie met het bedrag waarmee de grens wordt overschreden?</text:p>
      <text:p text:style-name="ifm_p_mt.3.76mm_ifm">Antwoord 3</text:p>
      <text:p text:style-name="ifm_p_ifm">Wie de bijverdiengrens overschrijdt, verdient al gauw meer dan aan studiefinanciering (beurs én lening) kan worden opgenomen. Met dergelijke inkomsten heeft de desbetreffende persoon niet de volledige prestatiebeurs nodig, maar kan hij zelf een groter gedeelte van de financiering van zijn studie dragen, met als consequentie dat het teveel aan toegekende studiefinanciering als een vordering «Eigen Bijdrage Student (EBS)» wordt teruggehaald.</text:p>
      <text:p text:style-name="ifm_p_ifm">Voor de inkomensjaren 2007 en 2008 (en overigens ook 2009) ging het om de vaststelling van een redelijke eigen bijdrage aan ontvangen studiefinanciering inclusief OV-studentenkaart.  Het ging uiteindelijk om een eigen bijdrage van iets minder van € 85 per maand (bijna € 1000 op jaarbasis) gedurende het aantal maanden waarin de student een OV-studentenkaart in bezit heeft gehad. Met de kaart kon de student doordeweeks of in het weekend vrij reizen met het openbaar vervoer.</text:p>
      <text:p text:style-name="ifm_p_ifm">Vanaf 2010 geldt een andere benadering. Op verzoek van de Tweede Kamer is vanaf 2010 een «drempelprobleem» uit de bijverdienregeling gehaald. In die benadering staat niet zozeer de voorziening waarvoor de eigen bijdrage wordt gevraagd centraal, maar gaat het om de relatief grote gevolgen van een kleine overschrijding (namelijk het volledig terugbetalen van de OV-studentenkaart). Dit drempelprobleem is weggenomen door een zogenaamde glijdende schaal te introduceren vanaf het inkomensjaar 2010 . Door die «glijdende schaal» kan de vordering voor de ontvangen beurs tezamen met de eigen bijdrage voor de OV-studentenkaart nooit hoger zijn dan het bedrag waarmee de bijverdiengrens is overschreden. De »glijdende schaal» moet worden toegepast op de bijverdiensten die in 2010 zijn verkregen. Op de in eerdere jaren verdiende inkomens moet de in het desbetreffende jaar geldende normatiek worden toegepast. De Centrale Raad voor Beroep – de hoogste rechter op dit gebied – heeft dat in zijn uitspraak van 28 november 2011 bevestigd (11/4153 WSF).</text:p>
      <text:p text:style-name="ifm_p_mt.3.76mm_ifm">Vraag 4</text:p>
      <text:p text:style-name="ifm_p_ifm">Hoe oordeelt u over de klacht dat DUO niet voldoende heeft voorgelicht over de bijverdiengrens? Acht u de trage wijze van handelen van DUO bij het incasseren van de boete wenselijk?</text:p>
      <text:p text:style-name="ifm_p_mt.3.76mm_ifm">Antwoord 4</text:p>
      <text:p text:style-name="ifm_p_ifm">De voorlichting van DUO is naar mijn mening toereikend geweest. De Nationale Ombudsman is overigens dezelfde mening toegedaan. Er is geen sprake van het incasseren van een boete, maar van een vordering in verband met de eigen bijdrage van de student. Het is wenselijk dat de vordering zo snel mogelijk wordt opgelegd, maar zoals ik u bij vraag 1 al heb toegelicht,  kost het nu eenmaal de nodige tijd voordat een vordering ook daadwerkelijk kan worden opgelegd.</text:p>
      <text:p text:style-name="ifm_p_mt.3.76mm_ifm">Vraag 5</text:p>
      <text:p text:style-name="ifm_p_ifm">Bent u bereid een coulanceregeling te maken voor de betreffende groep studenten?</text:p>
      <text:p text:style-name="ifm_p_mt.3.76mm_ifm">Antwoord 5</text:p>
      <text:p text:style-name="ifm_p_ifm">Nee, daartoe ben ik niet bereid. Ik ben van mening dat de bijverdiengrens en de wijze waarop de vordering kan worden voldaan coulant genoeg is. Ik zie dan ook geen reden om op dit punt van het geldende recht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Ham over de grote vertraging van het innen van boetes door de Dienst Uitvoering Onderwijs (DUO) en een coulanceregeling inzake de bijverdiengrens 2008</dc:title>
    <meta:user-defined meta:name="OVERHEIDop.ParlID/DC.identifier">ah-tk-20112012-1484</meta:user-defined>
    <meta:user-defined meta:name="OVERHEIDop.vraagnummer">2011Z27598</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Van der Ham over de grote vertraging van het innen van boetes door de Dienst Uitvoering Onderwijs (DUO) en een coulanceregeling inzake de bijverdiengrens 2008</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