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3</text:p>
      <text:p text:style-name="ifm_p_font.roman_mt.3.76mm_ifm">Vragen van het lid <text:span text:style-name="ifm_span_font.bold_ifm">Marcouch</text:span> (PvdA) aan de minister van Veiligheid en Justitie over <text:span text:style-name="ifm_span_font.italic_ifm">het gebruik door de politie van een zwarte lijst van overvallers</text:span> (ingezonden 5 december 2011).</text:p>
      <text:p text:style-name="ifm_p_font.roman_mt.3.76mm_ifm">Antwoord van minister <text:span text:style-name="ifm_span_font.bold_ifm">Opstelten</text:span> (Veiligheid en Justitie) (ontvangen 9 februari 2012) Zie ook Aanhangsel Handelingen, vergaderjaar 2011–2012, nr. 1060.</text:p>
      <text:p text:style-name="ifm_p_mt.3.76mm_ifm">Vraag 1</text:p>
      <text:p text:style-name="ifm_p_ifm">Bent u bekend met de zwarte lijst die de politie Zaanstreek-Waterland gebruikt om beginnende en gevorderde overvallers zeer actief te volgen, aan te sporen hun leven op orde te krijgen en daarmee het recidivegevaar te verminderen?</text:p>
      <text:p text:style-name="ifm_p_mt.3.76mm_ifm">Antwoord 1</text:p>
      <text:p text:style-name="ifm_p_ifm">Ja.</text:p>
      <text:p text:style-name="ifm_p_mt.3.76mm_ifm">Vraag 2</text:p>
      <text:p text:style-name="ifm_p_ifm">Heeft u inzicht in de effectiviteit van het zeer actief volgen van bepaalde dadergroepen op de mate van recidive? Zo ja, bij welke dadergroepen is dit effectief en hoe past het hanteren van een zwarte lijst daarin? Zo nee, bent u bereid hier onderzoek naar te doen?</text:p>
      <text:p text:style-name="ifm_p_mt.3.76mm_ifm">Antwoord 2</text:p>
      <text:p text:style-name="ifm_p_ifm">De methodiek van Top-X lijsten die door politie en gemeenten gebruikt wordt is nog relatief jong. In het kader van het Actieprogramma Ketenaanpak Overvalcriminaliteit wordt met ingang van 2012 van start gegaan met verscherpt toezicht op overvallers na detentie. Het effect van deze inzet op de recidive (binnen twee jaar) van overvallers wordt in een aantal gemeenten gemonitord. Omdat we recidive meten binnen twee jaar zal een eerste rapportage over de effecten van verscherpt toezicht op recidive pas na minimaal twee jaar beschikbaar komen.</text:p>
      <text:p text:style-name="ifm_p_mt.3.76mm_ifm">Vraag 3</text:p>
      <text:p text:style-name="ifm_p_ifm">Hoe verhoudt deze aanpak van overvallers zich tot de landelijke prioriteit om criminaliteit met een grote impact te bestrijden? Hoe wordt de uitwerking van deze prioriteit afgestemd met de politiekorpsen?</text:p>
      <text:p text:style-name="ifm_p_mt.3.76mm_ifm">Antwoord 3</text:p>
      <text:p text:style-name="ifm_p_ifm">De aanpak van overvallers past samen met de aanpak van straatroof, woninginbraak en geweld, in de landelijke prioriteit om criminaliteit met een grote impact te bestrijden.</text:p>
      <text:p text:style-name="ifm_p_ifm">In het gehele proces van de landelijke prioriteiten voor de Nederlandse politie vindt afstemming plaats. Vervolgens is het aan het gezag om met de politie invulling te geven aan de uitvoering van de prioriteiten. De aanpak van Zaanstreek-Waterland is een mooi voorbeeld van hoe de politie dit opgepakt heeft.</text:p>
      <text:p text:style-name="ifm_p_mt.3.76mm_ifm">Vraag 4</text:p>
      <text:p text:style-name="ifm_p_ifm">Acht u het zeer actief volgen van gestrafte daders met een hoog recidiverisico ook bruikbaar voor andere vormen van criminaliteit met een grote impact, namelijk straatroof, inbraak en geweld?</text:p>
      <text:p text:style-name="ifm_p_mt.3.76mm_ifm">Antwoord 4</text:p>
      <text:p text:style-name="ifm_p_ifm">Afhankelijk van het succes van de aanpak bij overvallers acht ik het zeer actief volgen van gestrafte daders bruikbaar voor andere vormen van criminaliteit. De methodiek die gebruikt wordt is nog relatief jong, maar als dit project goede resultaten oplevert zal het ook voor andere gevallen van criminaliteit met een grote impact ingezet kunnen worden. Overigens blijft het effect van de dadergerichte aanpak niet beperkt tot het thema overvallen, omdat daders dikwijls ook voor andere vormen van criminaliteit verantwoordelijk zijn. Om die reden zet een aantal gemeenten de Top-X aanpak ook breder in dan alleen op overvallers. De in Amsterdam gehanteerde «groslijst» voor de Top-600 aanpak bestaat bijvoorbeeld uit personen die verdacht zijn van overvallen, straatroof, woninginbraken, zware mishandeling, moord en doodslag of openlijke geweldpleging.</text:p>
      <text:p text:style-name="ifm_p_mt.3.76mm_ifm">Vraag 5</text:p>
      <text:p text:style-name="ifm_p_ifm">Hoe wordt in andere politiekorpsen omgegaan met de persoonsgebonden aanpak bij het volgen van gestrafte criminelen? In hoeverre wordt hierbij intensief politietoezicht ingezet om recidive te verminderen, die alleen stopt als de criminelen aan kunnen tonen dat ze hun leven gebeterd hebben?</text:p>
      <text:p text:style-name="ifm_p_mt.3.76mm_ifm">Antwoord 5</text:p>
      <text:p text:style-name="ifm_p_ifm">Elke regio maakt inmiddels, in samenwerking met het gezag, een Top-X op overvalcriminaliteit. De regio’s construeren deze lijst op basis van gegevens uit de politiesystemen. Een aantal regio’s gebruikt naast deze gegevens ook «straatinformatie» van bijvoorbeeld wijkagenten. Politie-inzet is uiteraard belangrijk, maar ook de inzet van andere partijen is van belang om te komen tot vermindering van recidive.</text:p>
      <text:p text:style-name="ifm_p_mt.3.76mm_ifm">Vraag 6</text:p>
      <text:p text:style-name="ifm_p_ifm">Deelt u de mening dat de politie in heel Nederland de daders van zeer overlastgevende criminaliteit, zoals overvallen, inbraken, straatroof en geweld, zeer intensief in de gaten zou moeten houden, zolang niet blijkt dat ze hun leven beteren?Hoe gaat u er voor zorgen dat deze aanpak in het hele land een standaard methode wordt?</text:p>
      <text:p text:style-name="ifm_p_mt.3.76mm_ifm">Antwoord 6</text:p>
      <text:p text:style-name="ifm_p_ifm">Ik deel de mening dat daders van high impact crimes intensief in de gaten moeten worden gehouden. De politie speelt hierbij een belangrijke rol, maar ook andere partijen hebben een rol. Als er sprake is van een justitieel kader speelt de reclassering bijvoorbeeld een belangrijke rol. De burgemeester kan bestuurlijke maatregelen toepassen. De politie kan met gerichte interventies criminaliteit verstoren en tegenhouden.</text:p>
      <text:p text:style-name="ifm_p_ifm">Een van de landelijke prioriteiten van de Nederlandse politie is veiligheid op straat. In het kader daarvan worden op verzoek van gemeenten gebiedsscans Criminaliteit &amp; Overlast op gemeenteniveau gemaakt. Op basis van deze gebiedsscan kan een lokale aanpak worden ingezet, die bestaat uit een dadergerichte aanpak (hot-shots en hot-groups), een gebiedsgerichte aanpak (hot-spots en hot-times) en een slachtoffergerichte aanpak (hot-victims). Daarin hebben alle ketenpartners een rol. Ik stimuleer de Top-X aanpak, die tevens ziet op toezicht na detentie. Voor 2012 worden aan de reclassering extra middelen beschikbaar gesteld voor de invoering van verscherpt toezicht op overvallers. De effecten van dit intensiever toezicht op de vermindering van recidive bij overvallers zal ik de komende twee jaar in een aantal gemeenten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Marcouch over het gebruik door de politie van een zwarte lijst van overvallers</dc:title>
    <meta:user-defined meta:name="OVERHEIDop.ParlID/DC.identifier">ah-tk-20112012-1483</meta:user-defined>
    <meta:user-defined meta:name="OVERHEIDop.vraagnummer">2011Z25139</meta:user-defined>
    <meta:user-defined meta:name="OVERHEIDop.aanhangselNummer">1483</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2-09</meta:user-defined>
    <meta:user-defined meta:name="OVERHEID.StatenGeneraal/DC.creator">Tweede Kamer der Staten-Generaal</meta:user-defined>
    <dc:language>nl</dc:language>
    <meta:user-defined meta:name="DCTERMS.alternative"/>
    <meta:user-defined meta:name="DC.title">Antwoord vragen Marcouch over het gebruik door de politie van een zwarte lijst van overvallers</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09</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