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de leden <text:span text:style-name="ifm_span_font.bold_ifm">Van Hijum</text:span> en <text:span text:style-name="ifm_span_font.bold_ifm">Koopmans</text:span> (beiden CDA) aan de minister van Sociale Zaken en Werkgelegenheid over <text:span text:style-name="ifm_span_font.italic_ifm">de advertentie «Hollandse asperges met een romige crème van moderne slavernij»</text:span> (ingezonden 16 januari 2012).</text:p>
      <text:p text:style-name="ifm_p_font.roman_mt.3.76mm_ifm">Antwoord van minister <text:span text:style-name="ifm_span_font.bold_ifm">Kamp</text:span> (Sociale Zaken en Werkgelegenheid) (ontvangen 9 februari 2012).</text:p>
      <text:p text:style-name="ifm_p_mt.3.76mm_ifm">Vraag 1</text:p>
      <text:p text:style-name="ifm_p_ifm">Kunt u zich de antwoorden herinneren van 22 december 2011 op vragen over de advertentie «Hollandse asperges met een romige crème van moderne slavernij», waarin u aangeeft dat de campagne op 2 december is gestopt en eenmalig was?<text:note text:id="ID-2012Z00433-d36e58" text:note-class="footnote"><text:note-citation text:label="1 ">1</text:note-citation><text:note-body><text:p text:style-name="ifm_p_font.normal_size.6.93pt_mt..5mm_indent.-0.1161in_mleft.0.1161in_ifm"> Antwoord op vragen van de leden Van Hijum en Koopmans, 22 december 2011, 2011D64302.</text:p></text:note-body></text:note>
      </text:p>
      <text:p text:style-name="ifm_p_mt.3.76mm_ifm">Antwoord 1</text:p>
      <text:p text:style-name="ifm_p_ifm">Ja.</text:p>
      <text:p text:style-name="ifm_p_mt.3.76mm_ifm">Vraag 2</text:p>
      <text:p text:style-name="ifm_p_ifm">Kunt u verklaren waarom de betreffende advertentie in de meest recente uitgave van het tijdschrift «Glossy» (januari 2012) opnieuw opduikt? Welke doelgroep heeft de rijksoverheid met deze specifieke advertentie willen bereiken?</text:p>
      <text:p text:style-name="ifm_p_mt.3.76mm_ifm">Antwoord 2</text:p>
      <text:p text:style-name="ifm_p_ifm">De advertentie had niet geplaatst moeten worden. Ik heb het bureau dat de campagne in opdracht van mij uitvoerde, op 2 december 2011 opdracht gegeven om alle nog niet geplaatste advertenties direct stop te zetten. Deze advertentie is helaas niet stopgezet. Ik ben daarover niet geïnformeerd. Ik heb het bureau daar op aangesproken.</text:p>
      <text:p text:style-name="ifm_p_mt.3.76mm_ifm">Vraag 3</text:p>
      <text:p text:style-name="ifm_p_ifm">Kunt u aangeven in welke bladen de advertentie is verschenen, waar dit nog te verwachten valt en hoeveel belastinggeld de advertentiecampagne in totaal heeft gekost? En wat heeft u er concreet mee bereikt?</text:p>
      <text:p text:style-name="ifm_p_mt.3.76mm_ifm">Antwoord 3</text:p>
      <text:p text:style-name="ifm_p_ifm">De advertentie is verschenen in: Aktueel Man; Elle Eten; Glossy; Quote; Red; TrosKompas; TVKrant; Vriendin; Weekend; Groenten &amp; Fruit Aktueel; Nieuwe Oogst. Er komen geen advertenties meer. De campagne heeft in totaal: 79 490 euro gekost. Er is geen effectonderzoek gedaan naar deze campagne, mede omdat de campagne vroegtijdig is st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Hijum en Koopmans over de advertentie “Hollandse asperges met een romige crème van moderne slavernij”</dc:title>
    <meta:user-defined meta:name="OVERHEIDop.ParlID/DC.identifier">ah-tk-20112012-1481</meta:user-defined>
    <meta:user-defined meta:name="OVERHEIDop.vraagnummer">2012Z00433</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indiener">Y.J. van Hijum</meta:user-defined>
    <meta:user-defined meta:name="OVERHEIDop.ontvanger">H.G.J. Kamp</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Van Hijum en Koopmans over de advertentie “Hollandse asperges met een romige crème van moderne slavernij”</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