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Van Klaveren</text:span> en <text:span text:style-name="ifm_span_font.bold_ifm">Wilders</text:span> (beiden PVV) aan de ministers voor Immigratie en Asiel en van Veiligheid en Justitie over <text:span text:style-name="ifm_span_font.italic_ifm">de mishandeling van een Marokkaanse vrouw door Marokkaanse straatterroristen</text:span> (ingezonden 20 december 2011).</text:p>
      <text:p text:style-name="ifm_p_font.roman_mt.3.76mm_ifm">Antwoord van minister <text:span text:style-name="ifm_span_font.bold_ifm">Leers</text:span> (Immigratie, Integratie en Asiel), mede namens de minister van Veiligheid en Justitie en de minister van Binnenlandse Zaken en Koninkrijksrelaties (ontvangen 9 februari 2012) Zie ook Aanhangsel Handelingen, vergaderjaar 2011–2012, nr. 1186.</text:p>
      <text:p text:style-name="ifm_p_mt.3.76mm_ifm">Vraag 1</text:p>
      <text:p text:style-name="ifm_p_ifm">Kent u het artikel «Marokkaans tuig mishandelt vrouw»?<text:note text:id="ID-2011Z26826-d29e101" text:note-class="footnote"><text:note-citation text:label="1 ">1</text:note-citation><text:note-body><text:p text:style-name="ifm_p_font.normal_size.6.93pt_mt..5mm_indent.-0.1161in_mleft.0.1161in_ifm">Telegraaf, 16 december 2011.</text:p></text:note-body></text:note>
      </text:p>
      <text:p text:style-name="ifm_p_mt.3.76mm_ifm">Antwoord 1</text:p>
      <text:p text:style-name="ifm_p_ifm">Ja.</text:p>
      <text:p text:style-name="ifm_p_mt.3.76mm_ifm">Vraag 2</text:p>
      <text:p text:style-name="ifm_p_ifm">Deelt u de mening dat het walgelijk is dat de Marokkaanse vrouw, nadat ze voor hoer is uitgescholden, ook nog eens is mishandeld door Marokkaanse straatterroristen?</text:p>
      <text:p text:style-name="ifm_p_mt.3.76mm_ifm">Antwoord 2</text:p>
      <text:p text:style-name="ifm_p_ifm">Dergelijk gedrag is onacceptabel en verwerpelijk.</text:p>
      <text:p text:style-name="ifm_p_mt.3.76mm_ifm">Vraag 3</text:p>
      <text:p text:style-name="ifm_p_ifm">Bent u zich ervan bewust dat veel Marokkanen net als vele Nederlanders dagelijks het slachtoffer zijn van dit soort Marokkaans tuig?</text:p>
      <text:p text:style-name="ifm_p_mt.3.76mm_ifm">Vraag 4</text:p>
      <text:p text:style-name="ifm_p_ifm">In hoeverre deelt u de mening dat de aanhoudende terreur van Marokkaans tuig op straat een structurele plaag is gaan vormen?</text:p>
      <text:p text:style-name="ifm_p_mt.3.76mm_ifm">Vraag 6</text:p>
      <text:p text:style-name="ifm_p_ifm">Welke maatregelen bent u voorts bereid te treffen ten einde te bewerkstelligen dat mishandeling door minderjarig straattuig naast straf voor de dader, ook leidt tot het korten op de kinderbijslag en eventuele bijstand, huurtoeslag en zorgtoeslag van de ouders?</text:p>
      <text:p text:style-name="ifm_p_mt.3.76mm_ifm">Antwoord 3, 4 en 6</text:p>
      <text:p text:style-name="ifm_p_ifm">Het is bekend dat Marokkaans-Nederlandse jongeren vaker vertegenwoordigd zijn in de verdachtenpercentages. Om problemen zoals overlast op straat aan te pakken, zet het kabinet stevig in op het terugdringen van grensoverschrijdend gedrag van risicojongeren, individueel en in groepsverband. In deze aanpak wordt geen onderscheid naar etniciteit gemaakt, maar groepen die relatief vaker problemen veroorzaken zullen navenant meer met deze aanpak in aanraking komen. De ouders van minderjarige verdachten worden op verschillende momenten betrokken bij het strafproces tegen hun kind. Sinds 1 januari 2011 geldt bovendien voor hen de plicht om aanwezig te zijn ter terechtzitting van hun minderjarig kind. Het financieel aansprakelijk stellen van de ouders wegens wangedrag van hun kinderen is alleen mogelijk voor jongeren onder de 16 jaar in gevallen waarbij er sprake is van schade. De aanpak van overlast op straat is overigens in eerste instantie een lokale aangelegenheid. Gemeenten hebben daarbij een breed scala aan maatregelen tot hun beschikking.</text:p>
      <text:p text:style-name="ifm_p_mt.3.76mm_ifm">Vraag 5</text:p>
      <text:p text:style-name="ifm_p_ifm">Deelt u de mening dat indien ook Marokkaanse vrouwen het slachtoffer zijn van Marokkaans tuig, er alleen maar winnaars zijn indien de daders na het uitzitten van hun straf worden gedenaturaliseerd en vervolgens linea recta het land uit worden geknikkerd richting Marokko?</text:p>
      <text:p text:style-name="ifm_p_mt.3.76mm_ifm">Antwoord 5</text:p>
      <text:p text:style-name="ifm_p_ifm">Jongeren die overlast veroorzaken, moeten worden aangepakt. Als daarbij bovendien sprake is van strafbare feiten dan is het aan het OM om te beoordelen welke straf passend is, gelet op het delict, de persoon van de dader(s) en het aangedane leed.</text:p>
      <text:p text:style-name="ifm_p_ifm">De intrekking van de Nederlandse nationaliteit wegens een veroordeling voor commune misdrijven is niet mogelijk. Het kabinet bereidt een wetsvoorstel voor dat regelt dat het Nederlanderschap van rechtswege vervalt indien binnen vijf jaar na verkrijging een onherroepelijke veroordeling plaatsvindt voor een misdrijf waar twaalf jaar of meer gevangenisstraf op staat. Ook na wijziging van de Rijkswet op het Nederlanderschap is het onwaarschijnlijk dat in het voorval waarnaar wordt verwezen aan deze voorwaarden wordt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Klaveren en Wilders over de mishandeling van een Marokkaanse vrouw door Marokkaanse straatterroristen</dc:title>
    <meta:user-defined meta:name="OVERHEIDop.ParlID/DC.identifier">ah-tk-20112012-1479</meta:user-defined>
    <meta:user-defined meta:name="OVERHEIDop.vraagnummer">2011Z26826</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Antwoord vragen Van Klaveren en Wilders over de mishandeling van een Marokkaanse vrouw door Marokkaanse straatterrorist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