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Schouw</text:span> (D66) aan de minister voor Immigratie, Integratie en Asiel over <text:span text:style-name="ifm_span_font.italic_ifm">de gang van zaken tussen het ministerie en het Centraal Orgaan opvang asielzoekers (COA)</text:span> (ingezonden 20 januari 2012).</text:p>
      <text:p text:style-name="ifm_p_font.roman_mt.3.76mm_ifm">Antwoord minister <text:span text:style-name="ifm_span_font.bold_ifm">Leers</text:span> (Immigratie, Integratie en Asiel) (ontvangen 9 februari 2012).</text:p>
      <text:p text:style-name="ifm_p_mt.3.76mm_ifm">Vraag 1</text:p>
      <text:p text:style-name="ifm_p_ifm">Herinnert u zich het algemeen overleg dat u met de Kamer heeft gevoerd op 12 oktober 2011 over de misstanden bij het COA?<text:note text:id="ID-2012Z00841-d36e56" text:note-class="footnote"><text:note-citation text:label="1 ">1</text:note-citation><text:note-body><text:p text:style-name="ifm_p_font.normal_size.6.93pt_mt..5mm_indent.-0.1161in_mleft.0.1161in_ifm">TK 33 042, nr. 4,  https://zoek.officielebekendmakingen.nl/kst-33042-4.html</text:p></text:note-body></text:note>
      </text:p>
      <text:p text:style-name="ifm_p_mt.3.76mm_ifm">Antwoord 1</text:p>
      <text:p text:style-name="ifm_p_ifm">Ja.</text:p>
      <text:p text:style-name="ifm_p_mt.3.76mm_ifm">Vraag 2</text:p>
      <text:p text:style-name="ifm_p_ifm">Kunt u toelichten hoe de destijds door u geuite verontwaardiging over de bezoldiging van mevrouw Albayrak zich verhoudt tot de constateringen die op 10 januari 2012 door het Gerechtshof in Den Haag zijn gedaan, in het bijzonder ten aanzien van de zorgvuldigheid die in deze kwestie betracht had moeten worden door de werkgever en de verklaring voor het verschil in bezoldigingsgegevens, zoals weergegeven in rechtsoverwegingen 24 en 25 van het arrest?<text:note text:id="ID-2012Z00841-d36e69" text:note-class="footnote"><text:note-citation text:label="2 ">2</text:note-citation><text:note-body><text:p text:style-name="ifm_p_font.normal_size.6.93pt_mt..5mm_indent.-0.1161in_mleft.0.1161in_ifm">Gerechtshof Den Haag, 10 januari 2012, LJN: BV0438.</text:p></text:note-body></text:note>
      </text:p>
      <text:p text:style-name="ifm_p_ifm">Kunt u nog eens helder uiteenzetten op welke wijze u als minister de afgelopen maanden en op welke momenten, contact hebt gehad met het COA en in het bijzonder met mevrouw Albayrak over haar bezoldiging?</text:p>
      <text:p text:style-name="ifm_p_ifm">Indien nee, kunt u toezeggen dat dit punt expliciet wordt meegenomen in het reeds lopende onderzoek naar het COA?</text:p>
      <text:p text:style-name="ifm_p_ifm">Herinnert u zich dat u tijdens het algemeen overleg aangaf dat u heeft vastgesteld dat in ieder geval sprake was van een «inconsistentie in de informatie over de salarispositie van mevrouw Albayrak» zoals verstrekt door het COA omdat het salaris aanzienlijk boven de Balkenendenorm zou zijn en waarbij u aangaf achteraf verrast te zijn met «cijfers die volkomen anders blijken te zijn dan in eerste instantie is gezegd»?<text:span text:style-name="ifm_span_font.superscript_ifm"><text:note-ref text:note-class="footnote" text:reference-format="text" text:ref-name="ID-2012Z00841-d36e56">1</text:note-ref></text:span>
      </text:p>
      <text:p text:style-name="ifm_p_ifm">Hoe verhoudt uw uitspraak over »volkomen» onjuiste cijfers van het COA zich tot de vaststelling van de rechter dat uit rapportages van KPMG Advisory en de Rijksauditdienst blijkt dat de informatie van het COA zoals vermeld in de brief van 27 september 2011, aansluit op de administratie van het COA?</text:p>
      <text:p text:style-name="ifm_p_ifm">Hoe verhoudt uw uitspraak over «volkomen» onjuiste cijfers door het COA zich tot de vaststelling van de rechter dat het verschil tussen de bezoldigingsgegevens in de brief van het COA en het ontvangen salaris kan worden verklaard door het verschil in arbeidsuren te weten tussen 36 en 40 uur?<text:note text:id="ID-2012Z00841-d36e109" text:note-class="footnote"><text:note-citation text:label="3 ">3</text:note-citation><text:note-body><text:p text:style-name="ifm_p_font.normal_size.6.93pt_mt..5mm_indent.-0.1161in_mleft.0.1161in_ifm">Gerechtshof Den Haag, 10 januari 2012, r.o. 25.</text:p></text:note-body></text:note>
      </text:p>
      <text:p text:style-name="ifm_p_ifm">Kunt u toelichten welke rol u precies heeft gehad bij het op non-actief stellen van mevrouw Albayrak, mede gezien uw uitspraak in de Kamer dat «de onduidelijkheid over de cijfers» voor u «de limit» was en dat dit voor u aanleiding was om mevrouw Albayrak op non-actief te stellen?<text:span text:style-name="ifm_span_font.superscript_ifm"><text:note-ref text:note-class="footnote" text:reference-format="text" text:ref-name="ID-2012Z00841-d36e56">1</text:note-ref></text:span>
      </text:p>
      <text:p text:style-name="ifm_p_ifm">Wat is de reden dat u gezien de «ongerustheid en verontwaardiging» over de vermeende gang van zaken bij het COA, uw ferme uitspraken over het hoge inkomen van mevrouw Albayrak en gezien de door u destijds geconstateerde «inconsistentie in informatie», alleen heeft aangestuurd op een op non-actief stelling van mevrouw Albayrak en niet tevens op een ontslagprocedure?</text:p>
      <text:p text:style-name="ifm_p_ifm">Kunt u toelichten hoe uw optreden ten aanzien van de Algemeen Directeur van het COA zich formeel verhoudt tot de taak van de Raad van Toezicht van het COA om als werkgever op te treden en tot maatregelen tegen een werknemer te besluiten?</text:p>
      <text:p text:style-name="ifm_p_ifm">Hoe verhoudt uw uitspraak dat u «achteraf bent verrast met cijfers die volkomen anders blijken te zijn dan in eerste instantie is gezegd» zich tot uw bewering in de Kamer dat u»vanaf het begin af aan bovenop de bezoldiging hebt gezeten» en dat negen maanden lang «uitgebreid overleg heeft plaatsgevonden over de vraag hoe de bezoldiging in overeenstemming kon worden gebracht» met de normering topinkomens?<text:span text:style-name="ifm_span_font.superscript_ifm"><text:note-ref text:note-class="footnote" text:reference-format="text" text:ref-name="ID-2012Z00841-d36e56">1</text:note-ref></text:span>
      </text:p>
      <text:p text:style-name="ifm_p_ifm">Hoe verhoudt uw uitspraak dat u «achteraf bent verrast met cijfers die volkomen anders blijken te zijn dan in eerste instantie is gezegd» zich tot de excuses van uw directeur-generaal die zij namens het ministerie op 23 september 2011 en daarmee reeds voorafgaande aan het overleg met de Kamer, aan de Raad van Toezicht van het COA heeft aangeboden in verband met de onjuiste informatie van het ministerie over het salaris van mevrouw Albayrak?<text:note text:id="ID-2012Z00841-d36e158" text:note-class="footnote"><text:note-citation text:label="4 ">4</text:note-citation><text:note-body><text:p text:style-name="ifm_p_font.normal_size.6.93pt_mt..5mm_indent.-0.1161in_mleft.0.1161in_ifm">
               http://www.nrc.nl/nieuws/2011/11/12/ambtenaren-leers-gaven-onjuiste-feiten-in-onderhandelingen-albayrak/
            </text:p></text:note-body></text:note>
      </text:p>
      <text:p text:style-name="ifm_p_ifm">Hoe verhoudt uw uitspraak dat u «achteraf bent verrast met cijfers die volkomen anders blijken te zijn dan in eerste instantie is gezegd» zich tot de e-mail van uw directeur-generaal waarin namens het ministerie wordt geadviseerd «communiceer naar buiten toe dat mevrouw Albayrak onder de voor de publieke sector geldende max inkomensnorm» zit?<text:span text:style-name="ifm_span_font.superscript_ifm"><text:note-ref text:note-class="footnote" text:reference-format="text" text:ref-name="ID-2012Z00841-d36e158">4</text:note-ref></text:span>
      </text:p>
      <text:p text:style-name="ifm_p_ifm">Hoe verhoudt uw uitspraak dat u «achteraf bent verrast met cijfers die volkomen anders blijken te zijn dan in eerste instantie is gezegd» zich tot de e-mail van uw directeur-generaal waarin door het ministerie wordt vastgesteld dat het inkomen van mevrouw Albayrak ongeveer tweeduizend euro hoger is dan de voor topmanagementgroep rijk gehanteerde norm, op basis waarvan voor aanpassing van het salaris, ondersteuning met advies wordt aangeboden door het ministerie?<text:span text:style-name="ifm_span_font.superscript_ifm"><text:note-ref text:note-class="footnote" text:reference-format="text" text:ref-name="ID-2012Z00841-d36e158">4</text:note-ref></text:span>
      </text:p>
      <text:p text:style-name="ifm_p_ifm">Herinnert u zich uw uitspraak in de Kamer dat zorgvuldig in deze kwestie aangaande het COA en mevrouw Albayrak moet worden opgetreden onder de stellingname «Eerst moeten de feiten op tafel liggen» en «Pas dan kun je tot een beoordeling komen en conclusies trekken»?</text:p>
      <text:p text:style-name="ifm_p_ifm">Indien ja, kunt u toelichten waarom u dan niet terughoudender bent geweest in uw kwalificaties over de bezoldiging van mevrouw Albayrak, maar juist vooruitlopend op nader onderzoek of een gesprek met mevrouw Albayrak, met uw optreden en bewoordingen in de Kamer de schijn heeft gewekt dat de huidige bezoldiging van mevrouw Albayrak geheel niet conform afspraken met het ministerie zou zijn?</text:p>
      <text:p text:style-name="ifm_p_ifm">Kunt u aangeven wanneer de Kamer het door u tijdens het algemeen overleg van 12 oktober 2011 toegezegde overzicht, inclusief data, tegemoet kan zien waarin per datum precies wordt aangegeven waar en wanneer met u dan wel uw ambtenaren contact is geweest over de bezoldiging van mevrouw Albayrak en waarover precies is gesproken?</text:p>
      <text:p text:style-name="ifm_p_ifm">Kunt u toelichten welke «ingrijpende maatregelen», zoals verwoord in rechtsoverweging 31 van het arrest van het Gerechtshof Den Haag, door de ad interim bestuursvoorzitter van het COA per 1 januari 2012 zijn genomen?</text:p>
      <text:p text:style-name="ifm_p_ifm">Hoe verhoudt de positie van de ad interim bestuursvoorzitter van het COA zich tot de door de rechter gelaste terugkeer van mevrouw Albayrak in haar functie van Algemeen Directeur, nu de rechter constateert dat haar functie feitelijk hetzelfde is als de functie van Bestuursvoorzitter en de ad interim bestuurder dus feitelijk op de stoel van mevrouw Albayrak zit?<text:note text:id="ID-2012Z00841-d36e215" text:note-class="footnote"><text:note-citation text:label="5 ">5</text:note-citation><text:note-body><text:p text:style-name="ifm_p_font.normal_size.6.93pt_mt..5mm_indent.-0.1161in_mleft.0.1161in_ifm">Gerechtshof Den Haag, 10 januari 2012, r.o. 31.</text:p></text:note-body></text:note>
      </text:p>
      <text:p text:style-name="ifm_p_ifm">Is de ad interim bestuursvoorzitter op enig moment dan wel in enige bewoordingen te verstaan gegeven dat hij waarschijnlijk voor ongeveer een jaar kan aanblijven en dat die tijd nodig is om een nieuwe bestuursvoorzitter te werven? Indien ja, bent u hiermee voornemens om mevrouw Albayrak niet haar werkzaamheden als Algemeen Directeur te laten hervatten?</text:p>
      <text:p text:style-name="ifm_p_ifm">Indien nee, wat is uw reactie op de constatering van de rechter dat de verplichting om gedurende de op non-actiefstelling voorzieningen te treffen zodat werkzaamheden hervat kunnen worden, in dit geval bepaald onvoldoende zijn nageleefd door het COA?<text:span text:style-name="ifm_span_font.superscript_ifm"><text:note-ref text:note-class="footnote" text:reference-format="text" text:ref-name="ID-2012Z00841-d36e215">5</text:note-ref></text:span>
      </text:p>
      <text:p text:style-name="ifm_p_ifm">Op welke wijze zal de Raad van Toezicht van het COA bij de door de rechter gelaste hervatting van werkzaamheden door mevrouw Albayrak, waarborgen dat het lopende onderzoek naar de vermeende misstanden bij het COA onafhankelijk en onbelemmerde doorgang vindt?<text:note text:id="ID-2012Z00841-d36e243" text:note-class="footnote"><text:note-citation text:label="6 ">6</text:note-citation><text:note-body><text:p text:style-name="ifm_p_font.normal_size.6.93pt_mt..5mm_indent.-0.1161in_mleft.0.1161in_ifm">Brief van 13 januari 2012 over Uitspraak van het Gerechtshof Den Haag inzake mevrouw Albayrak, TK 33 042, nr. 6.</text:p></text:note-body></text:note>
      </text:p>
      <text:p text:style-name="ifm_p_ifm">Deelt u de mening dat, in het licht van voorgaande vragen, uw informatie aan de Kamer over de bezoldiging van mevrouw Albayrak, inconsistent is gebleken?</text:p>
      <text:p text:style-name="ifm_p_ifm">Indien nee, waarom niet?</text:p>
      <text:p text:style-name="ifm_p_mt.3.76mm_ifm">Antwoord 2 t/m 20</text:p>
      <text:p text:style-name="ifm_p_ifm">De vragen hebben betrekking op zaken die momenteel deel uitmaken van het onafhankelijk onderzoek naar het werkklimaat en bestuursstructuur van het COA, uitgevoerd door de Commissie van onderzoek COA. Zoals ik in eerdere brieven<text:note text:id="ID-1475-d36e276" text:note-class="footnote"><text:note-citation text:label="7 ">7</text:note-citation><text:note-body><text:p text:style-name="ifm_p_font.normal_size.6.93pt_mt..5mm_indent.-0.1161in_mleft.0.1161in_ifm">Kamerstukken II 2011/12, 33 042, nrs. 1–3.</text:p></text:note-body></text:note>
         <text:note text:id="ID-1475-d36e284" text:note-class="footnote"><text:note-citation text:label="8 ">8</text:note-citation><text:note-body><text:p text:style-name="ifm_p_font.normal_size.6.93pt_mt..5mm_indent.-0.1161in_mleft.0.1161in_ifm"> Aanhangsel Handelingen II 2011/12, nrs. 37, 38, 887.</text:p></text:note-body></text:note> en in antwoord op vragen van leden van uw kamer aan uw Kamer heb meegedeeld, lijkt het mij niet opportuun om in antwoord op vragen vanuit uw kamer vooruit te lopen op de onderzoeksresultaten van de Commissie van onderzoek COA. De ongestoorde voortgang van de werkzaamheden van de Commissie van onderzoek COA staat voorop. Mijn voorstel is dat bezien wordt in hoeverre uw vragen nog beantwoording behoeven na kennisname van het rapport van de Commissie van onderzoek COA.</text:p>
      <text:h text:style-name="ifm_p_font.bold_mt.5.08mm_page.keep-with-next_ifm" text:outline-level="2">Toelichting:</text:h>
      <text:p text:style-name="ifm_p_mt.4.23mm_ifm">Deze vragen dienen ter aanvulling op eerdere vragen ter zake van het lid Van Gerven (SP), ingezonden 19 januari 2012 (vraagnummer 2012Z00717, <text:span text:style-name="ifm_span_font.bold_mt.4.23mm_ifm">Zie ook
         Aanhangsel Handelingen, vergaderjaar 2011–2012, nr. 
         </text:span><text:span text:style-name="ifm_span_font.bold_mt.4.23mm_ifm">1501</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chouw over de gang van zaken tussen het ministerie en het Centraal Orgaan Opvang Asielzoekers</dc:title>
    <meta:user-defined meta:name="OVERHEIDop.ParlID/DC.identifier">ah-tk-20112012-1475</meta:user-defined>
    <meta:user-defined meta:name="OVERHEIDop.vraagnummer">2012Z00841</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Schouw over de gang van zaken tussen het ministerie en het Centraal Orgaan Opvang Asielzoeker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