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47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70</text:p>
      <text:p text:style-name="ifm_p_font.roman_mt.3.76mm_ifm">Vragen van het lid <text:span text:style-name="ifm_span_font.bold_ifm">Pechtold</text:span> (D66) aan de minister van Buitenlandse Zaken over <text:span text:style-name="ifm_span_font.italic_ifm">het ontbieden van de nuntius van de Heilige Stoel om een reactie te verkrijgen op het rapport-Deetman</text:span> (ingezonden 22 december 2011).</text:p>
      <text:p text:style-name="ifm_p_font.roman_mt.3.76mm_ifm">Antwoord van minister <text:span text:style-name="ifm_span_font.bold_ifm">Rosenthal</text:span> (Buitenlandse Zaken), mede namens de minister van Veiligheid en Justitie en de minister Binnenlandse Zaken en Koninkrijksrelaties (ontvangen 8 februari 2012).</text:p>
      <text:p text:style-name="ifm_p_mt.3.76mm_ifm">Vraag 1</text:p>
      <text:p text:style-name="ifm_p_ifm">Deelt u de mening dat de onthullingen uit het rapport van de commissie-Deetman over seksueel misbruik in brede kring als schokkend zijn ervaren?<text:note text:id="ID-2011Z27249-d29e98" text:note-class="footnote"><text:note-citation text:label="1 ">1</text:note-citation><text:note-body><text:p text:style-name="ifm_p_font.normal_size.6.93pt_mt..5mm_indent.-0.1161in_mleft.0.1161in_ifm">
               http://www.onderzoekrk.nl
            </text:p></text:note-body></text:note>
      </text:p>
      <text:p text:style-name="ifm_p_mt.3.76mm_ifm">Antwoord 1</text:p>
      <text:p text:style-name="ifm_p_ifm">Ja.</text:p>
      <text:p text:style-name="ifm_p_mt.3.76mm_ifm">Vraag 2</text:p>
      <text:p text:style-name="ifm_p_ifm">Deelt u de mening dat deze bevindingen een passend (al dan niet beleidsmatig) vervolg dienen te krijgen? Zo nee, waarom niet?</text:p>
      <text:p text:style-name="ifm_p_mt.3.76mm_ifm">Antwoord 2</text:p>
      <text:p text:style-name="ifm_p_ifm">De opdracht tot het onderzoek was afkomstig van de Rooms-Katholieke Bisschoppenconferentie en de Konferentie Nederlandse Religieuzen. De Rooms-Katholieke Kerk heeft aangegeven de aanbevelingen uit het rapport te omarmen en hier opvolging aan te geven. De aanbevelingen uit het onderzoek richten zich bijna uitsluitend op de Rooms-Katholieke Kerk. De Commissie Deetman roept de Rooms-Katholieke Kerk op tot erkenning, hulp, genoegdoening en nazorg om zo bij te dragen aan herstel van het aangedane leed. Ook stelt de commissie dat financiële compensatie onlosmakelijk verbonden is met het herstel dat de slachtoffers moet worden geboden. Ik verwijs voor het overige naar de aan uw Kamer per brief van 16 januari toegezonden reactie van de Minister van Veiligheid en Justitie op de bevindingen van de commissie.</text:p>
      <text:p text:style-name="ifm_p_mt.3.76mm_ifm">Vraag 3</text:p>
      <text:p text:style-name="ifm_p_ifm">Deelt u de mening dat het voor de vormgeving van dit vervolg nuttig is om de reactie van het hoofd van de Katholieke Kerk – de paus – te vernemen? Zo nee, waarom niet?</text:p>
      <text:p text:style-name="ifm_p_mt.3.76mm_ifm">Antwoord 3</text:p>
      <text:p text:style-name="ifm_p_ifm">De bevindingen en de aanbevelingen zijn door de opdrachtgevers onderschreven. Het is aan de Rooms-Katholieke Kerk om te bepalen hoe en door wie op de onderzoeksbevindingen van de Commissie Deetman wordt gereageerd.</text:p>
      <text:p text:style-name="ifm_p_mt.3.76mm_ifm">Vraag 4</text:p>
      <text:p text:style-name="ifm_p_ifm">Bent u bereid de nuntius van de Heilige Stoel in Nederland te ontbieden om deze reactie te vernemen? Zo nee, waarom niet? Zo nee, bent u bereid de Nederlandse ambassadeur bij de Heilige Stoel langs de daartoe geëigende diplomatieke kanalen te laten informeren naar de formele reactie van het hoofd van de Katholieke Kerk op deze onthullingen?</text:p>
      <text:p text:style-name="ifm_p_mt.3.76mm_ifm">Antwoord 4</text:p>
      <text:p text:style-name="ifm_p_ifm">Het Kabinet acht de eerste reactie van het hoogste Rooms-Katholieke gezag in Nederland voor dit moment voldoende en wacht vervolgstappen af. Ik zie daarom geen reden de nuntius van de Heilige Stoel in Nederland te ontbieden om een reactie te vernemen. In regulier overleg tussen mijn ministerie met de kerkelijke vertegenwoordiging komen actuele onderwerpen op de agenda. Dit onderwerp past daarin.</text:p>
      <text:p text:style-name="ifm_p_mt.3.76mm_ifm">Vraag 5</text:p>
      <text:p text:style-name="ifm_p_ifm">Deelt u de mening dat op deze manier de niet altijd onomstreden meerwaarde van de nuntius van de Heilige Stoel in het diplomatieke landschap kan blijken? Zo nee, waarom niet?</text:p>
      <text:p text:style-name="ifm_p_mt.3.76mm_ifm">Antwoord 5</text:p>
      <text:p text:style-name="ifm_p_ifm">De Heilige Stoel en Nederland onderhouden langlopende diplomatieke betrekkingen. Contact tussen de Nederlandse overheid en de nuntius behoort tot het normale diplomatieke verkeer.</text:p>
      <text:p text:style-name="ifm_p_mt.3.76mm_ifm">Vraag 6</text:p>
      <text:p text:style-name="ifm_p_ifm">Bent u bereid deze reactie dan wel reacties te delen met de Kamer, zodat deze kan worden betrokken bij de verdere besluitvorming? Zo nee, waarom niet?</text:p>
      <text:p text:style-name="ifm_p_mt.3.76mm_ifm">Antwoord 6</text:p>
      <text:p text:style-name="ifm_p_ifm">Het is aan de Rooms-Katholieke Kerk om aan de conclusies van het rapport van de Commissie Deetman een vervolg te geven en daarover naar buiten te treden. Zie ook het antwoord op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Pechtold over de rol van de nuntius en de reactie op het rapport Deetman</dc:title>
    <meta:user-defined meta:name="OVERHEIDop.ParlID/DC.identifier">ah-tk-20112012-1470</meta:user-defined>
    <meta:user-defined meta:name="OVERHEIDop.vraagnummer">2011Z27249</meta:user-defined>
    <meta:user-defined meta:name="OVERHEIDop.aanhangselNummer">1470</meta:user-defined>
    <meta:user-defined meta:name="OVERHEIDop.AanhangselTypen/DC.type">Antwoord</meta:user-defined>
    <meta:user-defined meta:name="OVERHEIDop.Parlementair/DC.type">Aanhangsel van de Handelingen</meta:user-defined>
    <meta:user-defined meta:name="OVERHEIDop.indiener">A. Pechtold</meta:user-defined>
    <meta:user-defined meta:name="OVERHEIDop.ontvanger">U. Rosenthal</meta:user-defined>
    <meta:user-defined meta:name="OVERHEIDop.vergaderjaar">2011-2012</meta:user-defined>
    <meta:user-defined meta:name="DCTERMS.W3CDTF/OVERHEIDop.datumOntvangst">2012-02-08</meta:user-defined>
    <meta:user-defined meta:name="OVERHEID.StatenGeneraal/DC.creator">Tweede Kamer der Staten-Generaal</meta:user-defined>
    <dc:language>nl</dc:language>
    <meta:user-defined meta:name="DCTERMS.alternative"/>
    <meta:user-defined meta:name="DC.title">Antwoord vragen Pechtold over de rol van de nuntius en de reactie op het rapport Deetman</meta:user-defined>
    <meta:user-defined meta:name="DCTERMS.W3CDTF/DCTERMS.available">2012-02-10</meta:user-defined>
    <meta:user-defined meta:name="OVERHEIDop.publicationName">Kamervragen (Aanhangsel)</meta:user-defined>
    <meta:user-defined meta:name="OVERHEID.Organisatietype/OVERHEID.organisationType">staten generaal</meta:user-defined>
    <meta:user-defined meta:name="DCTERMS.W3CDTF/DCTERMS.issued">2012-02-08</meta:user-defined>
    <meta:user-defined meta:name="OVERHEID.TaxonomieBeleidsagenda/OVERHEID.category">Cultuur en recreatie | Religie</meta:user-defined>
    <meta:user-defined meta:name="OVERHEID.TaxonomieBeleidsagenda/OVERHEID.category">Recht | Staatsrecht</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