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de leden <text:span text:style-name="ifm_span_font.bold_ifm">Dikkers</text:span>, <text:span text:style-name="ifm_span_font.bold_ifm">Smeets</text:span> en <text:span text:style-name="ifm_span_font.bold_ifm">Timmermans</text:span> (allen PvdA) aan de ministers van Buitenlandse Zaken en van Economische Zaken, Landbouw, en Innovatie over <text:span text:style-name="ifm_span_font.italic_ifm">het grootste lek in een olieveld van Shell in Nigeria sinds tien jaar</text:span> (ingezonden 23 december 2011).</text:p>
      <text:p text:style-name="ifm_p_font.roman_mt.3.76mm_ifm">Antwoord van staatssecretaris <text:span text:style-name="ifm_span_font.bold_ifm">Bleker</text:span> (Economische Zaken, Landbouw en Innovatie) en minister <text:span text:style-name="ifm_span_font.bold_ifm">Rosenthal</text:span> (Buitenlandse Zaken) (ontvangen 8 februari 2012).</text:p>
      <text:p text:style-name="ifm_p_mt.3.76mm_ifm">Vraag 1</text:p>
      <text:p text:style-name="ifm_p_ifm">Bent u bekend met het artikel «Olielek Shell is grootste lek in Nigeria in decennium»?<text:note text:id="n1" text:note-class="footnote"><text:note-citation text:label="1 ">1</text:note-citation><text:note-body><text:p text:style-name="ifm_p_font.normal_size.6.93pt_mt..5mm_indent.-0.1161in_mleft.0.1161in_ifm">de Volkskrant van 22 december 2011.</text:p></text:note-body></text:note>
      </text:p>
      <text:p text:style-name="ifm_p_mt.3.76mm_ifm">Antwoord 1</text:p>
      <text:p text:style-name="ifm_p_ifm">Ja.</text:p>
      <text:p text:style-name="ifm_p_mt.3.76mm_ifm">Vraag 2</text:p>
      <text:p text:style-name="ifm_p_ifm">Kunt u aangeven wat de schade is aan het milieu en aan de leefbaarheid van het gebied? Zo nee, waarom niet?</text:p>
      <text:p text:style-name="ifm_p_mt.3.76mm_ifm">Antwoord 2</text:p>
      <text:p text:style-name="ifm_p_ifm">Volgens informatie van Shell-dochter SNEPCO (Shell Nigeria Exploration and Production Company) is het olielek het gevolg van een lekkage aan een pijpleiding die olie overpompte van het Bonga-platform naar een olietanker. Zo’n 120 kilometer uit de kust van Nigeria is ongeveer 6,4 miljoen liter olie gelekt in zee, het grootste olielek in Nigeria sinds 13 jaar.</text:p>
      <text:p text:style-name="ifm_p_ifm">SNEPCO en de lokale autoriteiten, waaronder de nationale dienst voor het opsporen en bestrijden van olielekken en het ministerie van Petroleum hebben snel materieel en personeel gemobiliseerd om de olievlek op te ruimen en aanspoelen aan de kust te voorkomen. Hierbij is volgens SNEPCO gebruik gemaakt van materieel en chemicaliën om de olie te verspreiden, biologisch af te breken en verdamping te bespoedigen. SNEPCO geeft aan dat voor zover haar bekend geen olie vanuit het Bonga-veld op de kust is aangespoeld.</text:p>
      <text:p text:style-name="ifm_p_ifm">Het is aan de Nigeriaanse autoriteiten om de exacte schade aan het milieu vast te stellen.</text:p>
      <text:p text:style-name="ifm_p_mt.3.76mm_ifm">Vraag 3</text:p>
      <text:p text:style-name="ifm_p_ifm">Kunt u aangeven wat de economische gevolgen zijn voor de boeren en vissers in het gebieden of, en op welke wijze, ze door wie worden gecompenseerd? Zo nee, waarom niet?</text:p>
      <text:p text:style-name="ifm_p_mt.3.76mm_ifm">Antwoord 3</text:p>
      <text:p text:style-name="ifm_p_ifm">Hierover is nog geen informatie beschikbaar.</text:p>
      <text:p text:style-name="ifm_p_mt.3.76mm_ifm">Vraag 4</text:p>
      <text:p text:style-name="ifm_p_ifm">Deelt u de mening dat Shell aansprakelijk is voor het opruimen van de olie en vergoeden van de schade die aan mens en milieu wordt toegebracht door deze recente lekkage? Zo nee, waarom niet?</text:p>
      <text:p text:style-name="ifm_p_mt.3.76mm_ifm">Antwoord 4</text:p>
      <text:p text:style-name="ifm_p_ifm">Het is aan de Nigeriaanse autoriteiten om op grond van het Nigeriaanse recht vast te stellen wie aansprakelijk is voor de olielekkage, het opruimen daarvan en te beslissen over eventuele schadevergoeding.</text:p>
      <text:p text:style-name="ifm_p_mt.3.76mm_ifm">Vraag 5</text:p>
      <text:p text:style-name="ifm_p_ifm">Deelt u de mening dat de vervuiling grondig moet worden opgeruimd en dat dit gecontroleerd dient te worden door een externe en onafhankelijke partij? Zo nee, waarom niet?</text:p>
      <text:p text:style-name="ifm_p_mt.3.76mm_ifm">Antwoord 5</text:p>
      <text:p text:style-name="ifm_p_ifm">De regering verwelkomt de inzet van de Nigeriaanse overheid en SNEPCO om de vervuiling grondig op te ruimen.</text:p>
      <text:p text:style-name="ifm_p_mt.3.76mm_ifm">Vraag 6</text:p>
      <text:p text:style-name="ifm_p_ifm">Bent u bereid de CEO van Shell aan te spreken op deze lekkage en er op aan te dringen dat dit niet meer mag voorkomen? Zo ja, wanneer? Zo nee, waarom niet?</text:p>
      <text:p text:style-name="ifm_p_mt.3.76mm_ifm">Antwoord 6</text:p>
      <text:p text:style-name="ifm_p_ifm">SNEPCO heeft de Nederlandse ambassade in Abuja en betrokken Nederlandse ministeries geïnformeerd over de olielekkage. In de berichtgeving heeft SNEPCO aangegeven grondig onderzoek te doen naar de oorzaak van de olielekkage om maatregelen te kunnen nemen om een dergelijke lekkage in de toekomst te voorkomen.</text:p>
      <text:p text:style-name="ifm_p_mt.3.76mm_ifm">Vraag 7</text:p>
      <text:p text:style-name="ifm_p_ifm">Bent u bereid de CEO van Shell er op aan te spreken dat het bedrijf de herziene OESO-richtlijn en Ruggie Principes strikt naleeft, inclusief de artikelen omtrent due diligence en het schadeloosstellen van slachtoffers?</text:p>
      <text:p text:style-name="ifm_p_mt.3.76mm_ifm">Antwoord 7</text:p>
      <text:p text:style-name="ifm_p_ifm">Shell en de Nederlandse overheid spreken met regelmaat over de OESO Richtlijnen en de daarin vervatte Ruggie Principes. Het bedrijf heeft ervaring met «due diligence», «impact assessment» en risico-analyse en is één van de eerste bedrijven ter wereld dat deze ervaring evalueert in het licht van de genoemde nieuwe kaders voor Maatschappelijk Verantwoord Ondernemen. Op deze manier worden risico’s verkleind en negatieve effecten zoveel mogelijk voorkomen.</text:p>
      <text:p text:style-name="ifm_p_ifm">Bedrijven worden opgeroepen mee te werken en bij te dragen aan herstelprocedures wanneer sprake is van ongunstige effecten op de mensenrechten als gevolg van hun bedrijfsactiviteiten of die van hun ketenpartners. Ook wordt van bedrijven verwacht dat zij negatieve effecten zoveel mogelijk vermijden en dat zij die aanpakken als deze zich toch voordoen.</text:p>
      <text:p text:style-name="ifm_p_ifm">Bij signalen die duiden op schending van de OESO Richtlijnen door een Nederlands bedrijf kan daarvan melding worden gedaan bij het Nationaal Contactpunt (NCP).</text:p>
      <text:p text:style-name="ifm_p_ifm">Het NCP treedt in dat geval op als onafhankelijke bemiddelaar bij het oplossen van het probleem.</text:p>
      <text:p text:style-name="ifm_p_mt.3.76mm_ifm">Vraag 8</text:p>
      <text:p text:style-name="ifm_p_ifm">In welke mate tast deze nieuwe lekkage het imago van het Nederlandse bedrijfsleven aan?</text:p>
      <text:p text:style-name="ifm_p_mt.3.76mm_ifm">Antwoord 8</text:p>
      <text:p text:style-name="ifm_p_ifm">Het Nederlandse bedrijfsleven heeft een goede reputatie in het buitenland. Het is betreurenswaardig dat een dochtermaatschappij van een Nederlands bedrijf betrokken is bij deze olielekkage. Belangrijk is dat alles op alles wordt gezet om mogelijke herhaling van dit soort lekken in de olie-industrie en schade aan mens en milieu te voorkomen. Het is onduidelijk welk effect dit per saldo zal hebben op het imago van het Nederlandse bedrijfsleven als geheel.</text:p>
      <text:p text:style-name="ifm_p_mt.3.76mm_ifm">Vraag 9</text:p>
      <text:p text:style-name="ifm_p_ifm">Welke concrete maatregelen neemt u om er voor te zorgen dat Shell de herziene OESO-richtlijn en Ruggie Principes strikt naleeft?</text:p>
      <text:p text:style-name="ifm_p_mt.3.76mm_ifm">Antwoord 9</text:p>
      <text:p text:style-name="ifm_p_ifm">De OESO Richtlijnen en de daarin vervatte Ruggie Principes dienen als referentie voor de verantwoording van het internationaal opereren van bedrijven. Shell onderschrijft de OESO Richtlijnen en streeft ernaar die na te leven. De regering voert over de uitvoering daarvan overleg met zowel Shell alsook via haar ambassade in Abuja met de bedrijven in Nigeria, waar Shell aandeel in heeft. Bij signalen van schending kan een beroep worden gedaan op het NC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kkers, Smeets en Timmermans over het grootste lek in een olieveld van Shell in Nigeria sinds tien jaar</dc:title>
    <meta:user-defined meta:name="OVERHEIDop.ParlID/DC.identifier">ah-tk-20112012-1469</meta:user-defined>
    <meta:user-defined meta:name="OVERHEIDop.vraagnummer">2011Z27430</meta:user-defined>
    <meta:user-defined meta:name="OVERHEIDop.aanhangselNummer">1469</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P.E. Smeets</meta:user-defined>
    <meta:user-defined meta:name="OVERHEIDop.indiener">F.C.G.M. Timmermans</meta:user-defined>
    <meta:user-defined meta:name="OVERHEIDop.ontvanger">U. Rosenthal</meta:user-defined>
    <meta:user-defined meta:name="OVERHEIDop.ontvanger">H. Bleker</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Dikkers, Smeets en Timmermans over het grootste lek in een olieveld van Shell in Nigeria sinds tien jaar</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