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het lid <text:span text:style-name="ifm_span_font.bold_ifm">El Fassed</text:span> (GroenLinks) aan de ministers van Buitenlandse Zaken en van Veiligheid en Justitie over <text:span text:style-name="ifm_span_font.italic_ifm">de Resolutie van de Interparlementaire Unie inzake mevrouw Jonsdottir</text:span> (ingezonden 16 december 2011).</text:p>
      <text:p text:style-name="ifm_p_font.roman_mt.3.76mm_ifm">Antwoord van minister <text:span text:style-name="ifm_span_font.bold_ifm">Opstelten</text:span> (Veiligheid en Justitie), mede namens de minister van Buitenlandse Zaken (ontvangen 8 februari 2012).</text:p>
      <text:p text:style-name="ifm_p_mt.3.76mm_ifm">Vraag 1 en 2</text:p>
      <text:p text:style-name="ifm_p_ifm">Kent u de Resolutie van de Interparlementaire Unie<text:note text:id="ID-2011Z26512-d29e101" text:note-class="footnote"><text:note-citation text:label="1 ">1</text:note-citation><text:note-body><text:p text:style-name="ifm_p_font.normal_size.6.93pt_mt..5mm_indent.-0.1161in_mleft.0.1161in_ifm">Case nr. IS/01 – Birgitta Jonsdottir – Iceland 15 december 2011.</text:p></text:note-body></text:note> (IPU)? Zo ja, onderschrijft u deze Resolutie?</text:p>
      <text:p text:style-name="ifm_p_ifm">Wat vindt u van de door de IPU geuite ernstige bezorgdheid over de wijze waarop Staten parlementariërs van andere Staten in de gaten houden via het gebruik van <text:span text:style-name="ifm_span_font.italic_ifm">social media</text:span> zonder betrokkenen in staat te stellen een onafhankelijk rechterlijk oordeel te vragen over de toelaatbaarheid ervan?</text:p>
      <text:p text:style-name="ifm_p_mt.3.76mm_ifm">Antwoord 1 en 2</text:p>
      <text:p text:style-name="ifm_p_ifm">Ik heb kennis genomen van de resolutie. Het recht van vrije meningsuiting en bescherming van de persoonlijke levenssfeer zijn in de Nederlandse grondwet vastgelegd. Een inbreuk op die rechten is slechts mogelijk in de gevallen bij de wet voorzien. Daarmee wordt tot uitdrukking gebracht dat deze rechten niet absoluut zijn, ook niet voor personen die volksvertegenwoordiger zijn. Van belang is dat iedere inperking met de nodige rechtswaarborgen wordt omkleed, hetgeen overigens niet wil zeggen dat betrokkenen altijd vooraf in staat moeten worden gesteld om zich te verzetten tegen het afluisteren of vorderen van gegevens. Dat zou het strafrechtelijk onderzoek immers kunnen schaden.</text:p>
      <text:p text:style-name="ifm_p_ifm">Wat betreft de casus van het Amerikaanse onderzoek naar de publicatie van informatie door Wikileaks en het vorderen van de Twittergegevens van mevrouw Jónsdóttir ben ik niet op de hoogte van de precieze feiten. Ik onthoud mij dan ook van een oordeel.</text:p>
      <text:p text:style-name="ifm_p_mt.3.76mm_ifm">Vraag 3 en 5</text:p>
      <text:p text:style-name="ifm_p_ifm">Welke juridische en praktische gevolgen verbindt u aan deze Resolutie? Bent u het met mij eens dat deze Resolutie, gezien de vijfde finale overweging, ertoe oproept passende garanties voor het respecteren van de uitingsvrijheid te bieden, daar beschermende wettelijke maatregelen voor de traditionele uitingen niet lijken te werken voor de bescherming van de uitingsvrijheid in de digitale context? Zo nee, waarom niet?</text:p>
      <text:p text:style-name="ifm_p_ifm">Bent u bereid om op nationaal en internationaal niveau initiatieven te nemen om de rechtsbescherming van gebruikers van social media vorm te geven? Zo nee, waarom niet? Zo ja, welke initiatieven neemt u zich voor?</text:p>
      <text:p text:style-name="ifm_p_mt.3.76mm_ifm">Antwoord 3 en 5</text:p>
      <text:p text:style-name="ifm_p_ifm">De Nederlandse rechtswaarborgen voor de vrijheid van meningsuiting en het afluisteren van vertrouwelijke communicatie of vorderen van gegevens zijn naar mijn mening voldoende. Ik zie in de resolutie dan ook geen aanleiding om op nationaal niveau nadere maatregelen te nemen. Gebruikers van sociale media of andere internettoepassingen die buiten Nederland gevestigd zijn dienen zich er rekenschap van te geven dat zij te maken kunnen krijgen met de wetgeving van andere landen, en dat die wetgeving hen mogelijk andere rechtswaarborgen biedt.</text:p>
      <text:p text:style-name="ifm_p_ifm">Gezien de huidige stand van de internationale discussie over internetvrijheid en het grote aantal betrokken partijen lijkt het op dit moment niet zinvol om in te zetten op een wettelijk verankerde internationale rechtsbescherming voor gebruikers van sociale media. Wel is het haalbaar om met een kleiner aantal gelijkgezinde landen de vrijheid van meningsuiting op internet internationaal op de agenda te zetten. Met dit doel heeft Nederland tijdens de conferentie over internetvrijheid op 8 en 9 december 2011 de Coalitie Freedom Online opgericht. Deze coalitie van 15 landen zal zich in internationale fora hard maken voor naleving van vrijheid van meningsuiting op internet.</text:p>
      <text:p text:style-name="ifm_p_mt.3.76mm_ifm">Vraag 4</text:p>
      <text:p text:style-name="ifm_p_ifm">Welke gevolgen heeft deze Resolutie voor de op dit moment lopende onderzoeken naar de betrokkenen bij de Wikileaks-affaire?</text:p>
      <text:p text:style-name="ifm_p_mt.3.76mm_ifm">Antwoord 4</text:p>
      <text:p text:style-name="ifm_p_ifm">Het Amerikaanse onderzoek naar de publicatie van vertrouwelijke informatie door Wikileaks vindt niet plaats onder mijn verantwoordelijkheid. Ik ben onvoldoende op de hoogte van dit onderzoek en van de Amerikaanse wetgeving om deze vraag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het lid El Fassed over de Resolutie van de Interparlementaire Unie inzake mevrouw Jónsdóttir</dc:title>
    <meta:user-defined meta:name="OVERHEIDop.ParlID/DC.identifier">ah-tk-20112012-1466</meta:user-defined>
    <meta:user-defined meta:name="OVERHEIDop.vraagnummer">2011Z26512</meta:user-defined>
    <meta:user-defined meta:name="OVERHEIDop.aanhangselNummer">1466</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I.W. Opstelten</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en op vragen van het lid El Fassed over de Resolutie van de Interparlementaire Unie inzake mevrouw Jónsdóttir</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Recht | Staatsrecht</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