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de leden <text:span text:style-name="ifm_span_font.bold_ifm">Holtackers</text:span> en <text:span text:style-name="ifm_span_font.bold_ifm">Van der Werf</text:span> (beiden CDA) aan de staatssecretarissen van Infrastructuur en Milieu en van Sociale Zaken en Werkgelegenheid over <text:span text:style-name="ifm_span_font.italic_ifm">het artikel «Asbest-overtreders niet aangepakt»</text:span> (ingezonden 20 januari 2012).</text:p>
      <text:p text:style-name="ifm_p_font.roman_mt.3.76mm_ifm">Antwoord van staatssecretaris <text:span text:style-name="ifm_span_font.bold_ifm">De Krom</text:span> (Sociale Zaken en Werkgelegenheid) (ontvangen 8 februari 2012).</text:p>
      <text:p text:style-name="ifm_p_mt.3.76mm_ifm">Vraag 1</text:p>
      <text:p text:style-name="ifm_p_ifm">Bent u bekend met het artikel «Asbest-overtreders niet aangepakt»?<text:note text:id="ID-2012Z00852-d36e58" text:note-class="footnote"><text:note-citation text:label="1 ">1</text:note-citation><text:note-body><text:p text:style-name="ifm_p_font.normal_size.6.93pt_mt..5mm_indent.-0.1161in_mleft.0.1161in_ifm"> Trouw, 19 januari 2012.</text:p></text:note-body></text:note>
      </text:p>
      <text:p text:style-name="ifm_p_mt.3.76mm_ifm">Antwoord 1</text:p>
      <text:p text:style-name="ifm_p_ifm">Ja.</text:p>
      <text:p text:style-name="ifm_p_mt.3.76mm_ifm">Vraag 2</text:p>
      <text:p text:style-name="ifm_p_ifm">Heeft de Arbeidsinspectie geweigerd belastende informatie over asbestsaneerders te delen met certificerende instellingen en hun controleurs, waardoor een aantal asbestsaneerders ten onrechte is gecertificeerd? Zo ja, hoe beoordeelt u deze situatie?</text:p>
      <text:p text:style-name="ifm_p_mt.3.76mm_ifm">Antwoord 2</text:p>
      <text:p text:style-name="ifm_p_ifm">Nee. De Arbeidsinspectie heeft in maart 2009 een protocol met de certificerende instellingen gesloten om wederzijds informatie uit te wisselen over het  functioneren van de gecertificeerden. Met die informatie zouden certificerende instellingen meer mogelijkheden krijgen om certificaten in te trekken terwijl de Arbeidsinspectie gerichtere inspecties zou kunnen uitvoeren. Gebleken is dat de informatie-uitwisseling verbeterd kan worden. In het nieuwe certificeringstelsel dat 1 februari 2012 is ingegaan, zal dit tot het verleden behoren.</text:p>
      <text:p text:style-name="ifm_p_mt.3.76mm_ifm">Vraag 3</text:p>
      <text:p text:style-name="ifm_p_ifm">Is er sprake van het niet delen van informatie over zware overtredingen door deze instellingen? Kunt u aangeven om welke zware maatregelen het gaat en hoeveel asbestsaneerders ten onrechte gecertificeerd zijn als gevolg van deze situatie?</text:p>
      <text:p text:style-name="ifm_p_mt.3.76mm_ifm">Antwoord 3</text:p>
      <text:p text:style-name="ifm_p_ifm">Certificerende instellingen houden toezicht op certificaathouders en kunnen op basis van hun bevoegdheid een certificaat intrekken. Certificerende instellingen zijn niet afhankelijk van de informatie van de Inspectie SZW om een certificaat in te trekken. De informatie-uitwisseling tussen de Inspectie SZW en certificerende instelling verschaft extra informatie over het functioneren van bedrijven voor Inspectie SZW en de certificerende instellingen. Zie voor eerste vraag van vraag 3 antwoord 2.</text:p>
      <text:p text:style-name="ifm_p_mt.3.76mm_ifm">Vraag 4</text:p>
      <text:p text:style-name="ifm_p_ifm">Ligt de oorzaak van deze situatie in een verstoorde verhouding tussen de Arbeidsinspectie, certificerende instellingen en gemeenten of zijn andere oorzaken aan te wijzen? Zo ja, welke?</text:p>
      <text:p text:style-name="ifm_p_mt.3.76mm_ifm">Antwoord 4</text:p>
      <text:p text:style-name="ifm_p_ifm">Er zijn geen verstoorde verhoudingen tussen Inspectie SZW, certificerende instellingen en gemeenten.</text:p>
      <text:p text:style-name="ifm_p_ifm">De Inspectie SZW heeft regelmatig contact met certificerende instellingen, waarmee de uitwisseling van informatie zal verbeteren. Hierover is goed onderling overleg.</text:p>
      <text:p text:style-name="ifm_p_ifm">Gemeenten hebben inzicht in de inspectieresultaten (via het systeem Inspectieview). Voorts wordt met gemeenten en andere handhavers samengewerkt in de asbestketen. Deze samenwerking is per 1 januari geïntensiveerd onder coördinatie van de Inspectie Leefomgeving en Transport.</text:p>
      <text:p text:style-name="ifm_p_mt.3.76mm_ifm">Vraag 5</text:p>
      <text:p text:style-name="ifm_p_ifm">Deelt u de mening dat aan deze situatie onmiddellijk een eind moet worden gemaakt? Zo ja, welke maatregelen neemt u dan?</text:p>
      <text:p text:style-name="ifm_p_mt.3.76mm_ifm">Antwoord 5</text:p>
      <text:p text:style-name="ifm_p_ifm">Ik ben van mening dat overtredingen op het gebied van asbest niet kunnen worden getolereerd. Ik heb daarom reeds maatregelen genomen. De aanpak van overtredingen zal strenger worden door intensiever toezicht samen met de andere handhavende diensten (waarbij de Inspectie SZW meer inspecteurs inzet), hogere boetes zeker ook bij recidive, intrekken van certificaten bij gecertificeerden die slecht functioneren, en intensievering van opsporing van malafide bedrijven.</text:p>
      <text:p text:style-name="ifm_p_ifm">Binnenkort ontvangt u van de Staatssecretaris van IenM een uitgewerkt overzicht van het samenhangend pakket maatregelen voor een gezamenlijke keten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oltackers en Van der Werf over het artikel Asbest-overtreders niet gepakt</dc:title>
    <meta:user-defined meta:name="OVERHEIDop.ParlID/DC.identifier">ah-tk-20112012-1461</meta:user-defined>
    <meta:user-defined meta:name="OVERHEIDop.vraagnummer">2012Z00852</meta:user-defined>
    <meta:user-defined meta:name="OVERHEIDop.aanhangselNummer">1461</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indiener">M.P.M. Holtackers</meta:user-defined>
    <meta:user-defined meta:name="OVERHEIDop.ontvanger">P. de Krom</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Holtackers en Van der Werf over het artikel Asbest-overtreders niet gepakt</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Natuur en milieu | Stoff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