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Ulenbelt</text:span> (SP) aan de minister van Sociale Zaken en Werkgelegenheid (SZW) over <text:span text:style-name="ifm_span_font.italic_ifm">het bericht «Werk met asbest vaak niet veilig»</text:span> (ingezonden 13 januari 2012).</text:p>
      <text:p text:style-name="ifm_p_font.roman_mt.3.76mm_ifm">Antwoord van staatssecretaris <text:span text:style-name="ifm_span_font.bold_ifm">De Krom</text:span> (Sociale Zaken en Werkgelegenheid) (ontvangen 8 februari 2012).</text:p>
      <text:p text:style-name="ifm_p_mt.3.76mm_ifm">Vraag 1</text:p>
      <text:p text:style-name="ifm_p_ifm">Hoeveel menskracht is er momenteel bij de Inspectiedienst beschikbaar voor toezicht aangaande asbestsanering? En bij andere inspecties als het gaat om asbest?<text:note text:id="ID-2012Z00341-d36e58" text:note-class="footnote"><text:note-citation text:label="1 ">1</text:note-citation><text:note-body><text:p text:style-name="ifm_p_font.normal_size.6.93pt_mt..5mm_indent.-0.1161in_mleft.0.1161in_ifm">
               http://www.arbeidsinspectie.nl/actueel/nieuws/werkmetasbestvaaknietveilig.aspx
            </text:p></text:note-body></text:note>
      </text:p>
      <text:p text:style-name="ifm_p_mt.3.76mm_ifm">Antwoord 1</text:p>
      <text:p text:style-name="ifm_p_ifm">Vanaf 1 januari 2012 worden de inspecties met betrekking tot de asbest(sanerings)bedrijven door een apart inspectieteam Asbest uitgevoerd, waardoor expertise wordt gebundeld. Daarvoor is 10 fte beschikbaar. De verscherping van het toezicht is daarin reeds verwerkt.</text:p>
      <text:p text:style-name="ifm_p_ifm">Naast de inspecties van het asbestinspectieteam vinden er in 2012 inspecties plaats ten aanzien van verontreinigde grond waarbij verontreiniging door asbest ook aan de orde is.</text:p>
      <text:p text:style-name="ifm_p_ifm">Daarnaast kan asbest als arbeidsrisico eveneens aan de orde komen bij reguliere inspecties in sectoren waar de kans op blootstelling aan asbest aanwezig is.</text:p>
      <text:p text:style-name="ifm_p_mt.3.76mm_ifm">Vraag 2</text:p>
      <text:p text:style-name="ifm_p_ifm">Wat wordt de menskracht na de aangekondigde verscherping van het toezicht? Ten koste van welke inspectietaken gaat dat?</text:p>
      <text:p text:style-name="ifm_p_mt.3.76mm_ifm">Antwoord 2</text:p>
      <text:p text:style-name="ifm_p_ifm">Zie voor de vraag over inspectiecapaciteit antwoord één. Er is geen vast aantal inspecties per jaar per prioritaire sector. Jaarlijks worden op basis van de gemaakte risicoanalyses het aantal inspecties bepaald. De Inspectie SZW zet haar capaciteit in waar de risico’s voor de gezondheid en veiligheid groot is en de naleving laag. Het aantal inspecties in het kader van projecten blijft op hetzelfde niveau als 2011. De inzet van asbest gaat daarom niet ten koste van andere inspectietaken.</text:p>
      <text:p text:style-name="ifm_p_mt.3.76mm_ifm">Vraag 3</text:p>
      <text:p text:style-name="ifm_p_ifm">Hoeveel formatieplaatsen zullen er bij de Inspectiedienst SZW in 2012 verdwijnen door de bezuinigingen? Zal dit de inspectie van arbeidsomstandigheden rond asbest niet raken? Zo nee, waarom niet?</text:p>
      <text:p text:style-name="ifm_p_mt.3.76mm_ifm">Antwoord 3</text:p>
      <text:p text:style-name="ifm_p_ifm">Het jaarplan 2012 van de Inspectie SZW is u toegezonden. De formatie van de Inspectie SZW daalt in 2012 van 1 188 fte naar 1 179 fte. De invulling van de taakstelling voor de jaren 2013 en verder is op dit moment nog niet definitief vastgesteld, maar wordt nader uitgewerkt in lijn met hetgeen de minster van SZW heeft verwoord in zijn brief <text:span text:style-name="ifm_span_font.italic_ifm">Invulling hoofdlijnen taakstelling SZW-domein 2012–2015</text:span> van 14 maart 2011.</text:p>
      <text:p text:style-name="ifm_p_ifm">De bezuinigingen bij de Inspectie SZW zal de inspectieactiviteiten ten aanzien van asbest niet raken. In 2012 staan 19 400 arbo-inspecties gepland. De vermindering van capaciteit ten opzichte van 2011 wordt veroorzaakt doordat er minder monitoronderzoeken worden uitgevoerd.</text:p>
      <text:p text:style-name="ifm_p_mt.3.76mm_ifm">Vraag 4</text:p>
      <text:p text:style-name="ifm_p_ifm">Op welke wijze zijn de certificerende instellingen de afgelopen jaren gecontroleerd en met welk resultaat?</text:p>
      <text:p text:style-name="ifm_p_mt.3.76mm_ifm">Antwoord 4</text:p>
      <text:p text:style-name="ifm_p_ifm">De Inspectie SZW houdt toezicht op het functioneren van certificerende instellingen. Sedert 2008 zijn u de volgende rapporten op het gebied van asbest aangeboden: «Handhaven door certificeren» (2008) en «De rol van de cki in het SZW-certificatiestelsel» (2010). In het laatste rapport zijn de bevindingen en conclusies gebundeld van de onderzoeken naar de certificatie met Deskundig Asbestverwijderaars en de onafhankelijkheid van asbestinventarisatie- en verwijderingsbedrijven.</text:p>
      <text:p text:style-name="ifm_p_ifm">De uitkomsten van de onderzoeken zijn meegenomen in de wijziging van de certificatieschema’s per 1 februari 2012. Zo zijn de eisen ten aanzien van de onafhankelijkheid van asbestbedrijven verscherpt en zijn sanctiebepalingen van kracht geworden om certificerende instellingen die de bepalingen van de certificatieschema’s niet juist toepassen, eerder en zwaarder te straffen.</text:p>
      <text:p text:style-name="ifm_p_mt.3.76mm_ifm">Vraag 5</text:p>
      <text:p text:style-name="ifm_p_ifm">Zijn de certificerende instellingen de afgelopen periode verscherpt gecontroleerd, zoals u toendertijd aankondigde? Zo ja, waaruit heeft de verscherpte controle uit bestaan? Zo nee, waarom niet?</text:p>
      <text:p text:style-name="ifm_p_mt.3.76mm_ifm">Antwoord 5</text:p>
      <text:p text:style-name="ifm_p_ifm">Ja. De Inspectie SZW heeft naast onderzoeken die in haar jaarplan zijn opgenomen, in 2010 en 2011 zogeheten «reactieve onderzoeken» uitgevoerd, onderzoeken naar aanleiding van signalen van misstanden bij certificerende instellingen. Het uitvoeren van dergelijke onderzoeken betekent dat de Inspectie SZW sneller ingrijpt bij ongewenste situaties. In 2012 is in het jaarplan structureel 2 500 uur gereserveerd voor reactief onderzoek.</text:p>
      <text:p text:style-name="ifm_p_ifm">In 2011 heeft reactief onderzoek ertoe geleid dat een certificerende instelling zijn aanwijzing heeft teruggegeven. Daarnaast heeft een certificerende instelling na onderzoek van de Inspectie SZW een positieve beslissing over toekenning van een certificaat teruggedraaid.</text:p>
      <text:p text:style-name="ifm_p_mt.3.76mm_ifm">Vraag 6</text:p>
      <text:p text:style-name="ifm_p_ifm">In hoeveel gevallen zijn er sinds januari 2010 certificaten van asbestverwerkende bedrijven ingetrokken door certificerende instellingen? Welke certificerende instellingen waren dat?</text:p>
      <text:p text:style-name="ifm_p_mt.3.76mm_ifm">Antwoord 6</text:p>
      <text:p text:style-name="ifm_p_ifm">Sinds begin 2010 zijn 18 certificaten asbestverwijdering en 2 certificaten asbestinventarisatie ingetrokken, waarvan 6 wegens een sanctie door de certificerende instelling (cki), 5 op verzoek certificaathouder (waarbij dit in enkele gevallen gebeurde na optreden van de Inspectie SZW), 4 wegens faillissement en 5 wegens overige redenen. De intrekkingen wegens een sanctie en op verzoek van de certificaathouder zijn evenredig verdeeld over de huidige zes  certificerende instellingen.</text:p>
      <text:p text:style-name="ifm_p_mt.3.76mm_ifm">Vraag 7</text:p>
      <text:p text:style-name="ifm_p_ifm">Wat levert nauwe samenwerking met certificerende instellingen op als blijkt dat deze niet goed functioneren?</text:p>
      <text:p text:style-name="ifm_p_mt.3.76mm_ifm">Antwoord 7</text:p>
      <text:p text:style-name="ifm_p_ifm">Vanaf 1 februari gaat het nieuwe certificatieschema asbest in. Hierin staat duidelijker vastgelegd wanneer een certificerende instelling een certificaat moet intrekken. Nu de regels zijn aangescherpt, is de verwachting dat de certificerende instellingen certificaten gaan intrekken conform de certificatieschema’s zoals die vanaf 1 februari 2012 van kracht zijn. De Inspectie SZW geeft informatie door aan de certificerende instellingen ten behoeve van die taak.</text:p>
      <text:p text:style-name="ifm_p_mt.3.76mm_ifm">Vraag 8</text:p>
      <text:p text:style-name="ifm_p_ifm">Acht u het wenselijk gezien de ernst van de misstanden, om de certificerende instellingen op te heffen en te vervangen door een vergunningplicht voor asbestverwijderaars? Zo ja, op welke termijn bent u voornemens dit uit te voeren? Zo nee, waarom niet?</text:p>
      <text:p text:style-name="ifm_p_mt.3.76mm_ifm">Antwoord 8</text:p>
      <text:p text:style-name="ifm_p_ifm">Ik ben niet van plan het certificeringstelsel voor asbest te vervangen door een vergunningstelsel. Op dit moment zet de overheid in op versterking van de naleving door onder meer strengere sancties in het certificeringstelsel, vergroten van de pakkans en hogere boetes. Hierbij werken de certificerende instellingen en de Inspectie SZW samen. Deze aanpak is onderdeel van een samenhangend pakket maatregelen om de naleving te bevorderen. Tevens heeft de Raad voor Accreditatie een stevigere rol gekregen vanaf 1 februari 2012 als het gaat om toezicht op de cki’s.</text:p>
      <text:p text:style-name="ifm_p_mt.3.76mm_ifm">Vraag 9</text:p>
      <text:p text:style-name="ifm_p_ifm">Hoe denkt u anders te voorkomen dat malafiditeit in de asbestverwijdering schering en inslag blijft?</text:p>
      <text:p text:style-name="ifm_p_mt.3.76mm_ifm">Antwoord 9</text:p>
      <text:p text:style-name="ifm_p_ifm">De Inspectie SZW zet nu ook – naast en in nauwe samenwerking met de inspecteurs van het asbestinspectieteam – rechercheurs en opsporingsanalisten in om malafide bedrijven op te sporen. Daarnaast werkt de Inspectie intensief samen met andere toezichthouders en met andere opsporingsdiensten. Bovendien is sinds 20 januari 2012 (Staatscourant 2012, nr. 2010) sprake van een verdubbeling van de boetes die kunnen worden opgelegd aan niet-gecertificeerde asbestbedrijven die de regels overtreden. Binnenkort verwacht ik uw Kamer een wetsvoorstel Aanscherping handhaving en sanctiebeleid SZW-wetgeving aan te bieden waarin ook sprake is van fors hogere sancties bij overtredingen van de Arbeidsomstandighedenwet.</text:p>
      <text:p text:style-name="ifm_p_ifm">Tot slot ontvangt u op korte termijn van de staatssecretaris van IenM een overzicht van het samenhangend pakket maatregelen voor een gezamenlijke ketenaanpak. Dit pakket moet leiden tot een betere naleving en tot meer zicht en grip op de malafide bedrijven in de 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Ulenbelt over ‘Werken met asbest vaak niet veilig’</dc:title>
    <meta:user-defined meta:name="OVERHEIDop.ParlID/DC.identifier">ah-tk-20112012-1460</meta:user-defined>
    <meta:user-defined meta:name="OVERHEIDop.vraagnummer">2012Z00341</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P. de Krom</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Ulenbelt over ‘Werken met asbest vaak niet veilig’</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Natuur en milieu | Stoff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