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6</text:p>
      <text:p text:style-name="kamervragen">Vragen van de leden 
            Leijten
            en 
            Ulenbelt
            (beiden SP) aan de ministers van Volksgezondheid, Welzijn en Sport en van Sociale Zaken en Werkgelegenheid over het aantrekken
            van Poolse werknemers in de zorg (ingezonden 9 september 2011).
         </text:p>
      <text:p text:style-name="kamervragen">Mededeling van minister 
            Schippers
            (Volksgezondheid, Welzijn en Sport) (ontvangen 29 september 2011).
         </text:p>
      <text:h text:outline-level="2" text:style-name="stuktitel">Vraag 1
            </text:h>
      <text:p text:style-name="vraag">Wat is uw reactie op de werving van Poolse zorgmedewerkers voor Nederlandse patiënten?<text:note text:id="ID-2011Z17362-d29e101" text:note-class="footnote"><text:note-citation text:label="1">1</text:note-citation><text:note-body><text:p> Artikel «Uit de zorgen met een Pool in huis», AD dinsdag 6 september 2011.</text:p></text:note-body></text:note>
               
            </text:p>
      <text:h text:outline-level="2" text:style-name="stuktitel">Vraag 2
            </text:h>
      <text:p text:style-name="vraag">Vindt u het wenselijk dat Poolse zorgmedewerkers worden geworven? Wilt u uw antwoord toelichten?</text:p>
      <text:h text:outline-level="2" text:style-name="stuktitel">Vraag 3
            </text:h>
      <text:p text:style-name="vraag">Vindt u het wenselijk dat Poolse zorgmedewerkers enerzijds voor iemand zorgen en anderzijds afhankelijk zijn van huisvesting
               van dezelfde persoon die zij verzorgen? Acht u het denkbaar dat hierdoor de risico’s op uitbuiting van de medewerker vergroot
               wordt? Acht u het denkbaar dat hierdoor grensoverschrijdend gedrag of uitbuiting door de zorgbehoevende minder snel zal worden
               gemeld door de medewerker? Kunt u uw antwoord toelichten?
            </text:p>
      <text:h text:outline-level="2" text:style-name="stuktitel">Vraag 4
            </text:h>
      <text:p text:style-name="vraag">Hoe oordeelt u over de arbeidsvoorwaarden voor de Poolse zorgmedewerker, die neerkomt op 24 uur per dag en 7 dagen in de week
               aanwezig en paraat zijn? Kunt u uw antwoord toelichten?
            </text:p>
      <text:h text:outline-level="2" text:style-name="stuktitel">Vraag 5
            </text:h>
      <text:p text:style-name="vraag">Bent u van mening dat ook deze Poolse zorgmedewerkers onder de cao Verpleeg- en verzorgingshuizen en thuiszorg (VVT) vallen?
               Zo neen, waarom niet? Zo ja, bent u bereid de arbeidsinspectie op dit bedrijf af te sturen om de cao-naleving te toetsen?
            </text:p>
      <text:h text:outline-level="2" text:style-name="stuktitel">Vraag 6
            </text:h>
      <text:p text:style-name="vraag">Zijn de Poolse verpleegkundigen Beroepen Individuele Gezondheidszorg (BIG)- geregistreerd? Zo ja, welke instantie is hier
               verantwoordelijk voor? Zo nee, bent u bereid de Inspectie voor de Gezondheidszorg de zorgsituatie te laten toetsen?
            </text:p>
      <text:h text:outline-level="2" text:style-name="stuktitel">Vraag 7
            </text:h>
      <text:p text:style-name="vraag">Op welke wijze zijn de Poolse en de Nederlandse zorgopleidingen vergelijkbaar?</text:p>
      <text:h text:outline-level="2" text:style-name="stuktitel">Vraag 8
            </text:h>
      <text:p text:style-name="vraag">Bent u nog steeds van mening dat u over een taalbarrière geen oordeel hoeft te vellen?<text:note text:id="ID-2011Z17362-d29e187" text:note-class="footnote"><text:note-citation text:label="2">2</text:note-citation><text:note-body><text:p> Antwoorden op Kamervragen van het lid Leijten: (2009Z16398).
               </text:p></text:note-body></text:note>
               
            </text:p>
      <text:h text:outline-level="2" text:style-name="stuktitel">Vraag 9
            </text:h>
      <text:p text:style-name="vraag">Worden de Poolse zorgmedewerkers bemiddeld voor via AWBZ of Zorgverzekeringswet (ZWV) verzekerde zorg? Zo ja, heeft het bedrijf
               een Wet toelatings zorginstellingen (WTZi)-erkenning? Zo nee, op welke wijze zijn mensen die zorgbehoeftig zijn verzekerd
               van goede zorg?
            </text:p>
      <text:h text:outline-level="2" text:style-name="stuktitel">Vraag 10
            </text:h>
      <text:p text:style-name="vraag">Hoeveel bedrijven werven zorgmedewerkers uit lage(re) lonenlanden? Om hoeveel medewerkers gaat het, om hoeveel bemiddelde
               particulieren, om welke landen? Als dit niet bekend is, bent u dan bereid dit te onderzoeken?
            </text:p>
      <text:h text:outline-level="2" text:style-name="stuktitel">Vraag 11
            </text:h>
      <text:p text:style-name="vraag">Hoe verhoudt deze werving zich tot de WHO-code voor internationale werving van zorgpersoneel? Kunt u uw antwoord toelichten?</text:p>
      <text:h text:outline-level="2" text:style-name="kamervraagopmerking_kop">Mededeling
            </text:h>
      <text:p text:style-name="kamervraagopmerking">De vragen van de Kamerleden Leijten (SP) en Ulenbelt (SP) over het aantrekken van Poolse werknemers in de zorg kunnen tot
               mijn spijt niet binnen de gebruikelijke termijn worden beantwoord.
            </text:p>
      <text:p text:style-name="kamervraagopmerking">De reden van uitstel is dat voor de beantwoording afstemming tussen mijn departement en het ministerie van Sociale Zaken en
               Werkgelegenheid noodzakelijk is.
            </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