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7</text:p>
      <text:p text:style-name="ifm_p_font.roman_mt.3.76mm_ifm">Vragen van het lid <text:span text:style-name="ifm_span_font.bold_ifm">Jasper van Dijk</text:span> (SP) aan de staatssecretaris van Onderwijs, Cultuur en Wetenschap over <text:span text:style-name="ifm_span_font.italic_ifm">17 musea die vrezen voor hun voortbestaan</text:span> (ingezonden 13 januari 2012).</text:p>
      <text:p text:style-name="ifm_p_font.roman_mt.3.76mm_ifm">Antwoord van staatssecretaris <text:span text:style-name="ifm_span_font.bold_ifm">Zijlstra</text:span> (Onderwijs, Cultuur en Wetenschap) (ontvangen 8 februari 2012).</text:p>
      <text:p text:style-name="ifm_p_mt.3.76mm_ifm">Vraag 1</text:p>
      <text:p text:style-name="ifm_p_ifm">Wat is uw reactie op de enquête van de Nederlandse Museumvereniging, waaruit blijkt dat 17 musea verwachten te moeten sluiten als gevolg van de bezuinigingen?<text:note text:id="ID-2012Z00355-d36e58" text:note-class="footnote"><text:note-citation text:label="1 ">1</text:note-citation><text:note-body><text:p text:style-name="ifm_p_font.normal_size.6.93pt_mt..5mm_indent.-0.1161in_mleft.0.1161in_ifm">NRC, 9-1-12.</text:p></text:note-body></text:note>
      </text:p>
      <text:p text:style-name="ifm_p_mt.3.76mm_ifm">Antwoord 1</text:p>
      <text:p text:style-name="ifm_p_ifm">Ik heb kennis genomen van deze enquête van de Nederlandse Museumvereniging. Of er 17 musea moeten sluiten, kan ik niet overzien. De procedure voor de verlening van rijkssubsidie aan musea in het kader van de culturele basisinfrastructuur 2013–2016 is op dit moment nog gaande. Op gemeentelijk en provinciaal niveau zijn de procedures ook nog niet afgerond.</text:p>
      <text:p text:style-name="ifm_p_mt.3.76mm_ifm">Vraag 2</text:p>
      <text:p text:style-name="ifm_p_ifm">Hoe verhoudt de sluiting van (gemeentelijke) musea zich tot de passage in het regeerakkoord waarin staat dat het erfgoed zoveel mogelijk moet worden ontzien?</text:p>
      <text:p text:style-name="ifm_p_mt.3.76mm_ifm">Antwoord 2</text:p>
      <text:p text:style-name="ifm_p_ifm">Het voornemen uit het regeerakkoord om het erfgoed zoveel mogelijk te ontzien is van toepassing op het rijksbeleid. Dat laat onverlet dat ik dit beleid ook uitdraag naar de bestuurlijke partners.</text:p>
      <text:p text:style-name="ifm_p_mt.3.76mm_ifm">Vraag 3</text:p>
      <text:p text:style-name="ifm_p_ifm">Laat een mogelijke sluiting u koud wanneer het een gemeentelijk museum betreft? Vindt u dat een waardige opstelling?</text:p>
      <text:p text:style-name="ifm_p_mt.3.76mm_ifm">Antwoord 3</text:p>
      <text:p text:style-name="ifm_p_ifm">Ik vertrouw erop dat de gemeentelijke en provinciale overheden zorgvuldig omgaan met collecties en musea die aan hun zorg zijn toevertrouwd.</text:p>
      <text:p text:style-name="ifm_p_mt.3.76mm_ifm">Vraag 4</text:p>
      <text:p text:style-name="ifm_p_ifm">Hoe oordeelt u over het effect dat de Rijksbezuinigingen ertoe leiden dat het lokale verantwoordelijkheidsbesef voor gemeentelijke musea verdampt? Is dit wat u heeft beoogd?</text:p>
      <text:p text:style-name="ifm_p_mt.3.76mm_ifm">Antwoord 4</text:p>
      <text:p text:style-name="ifm_p_ifm">Ik heb geen aanwijzingen dat het verantwoordelijkheidsbesef voor gemeentelijke musea verdampt.</text:p>
      <text:p text:style-name="ifm_p_mt.3.76mm_ifm">Vraag 5</text:p>
      <text:p text:style-name="ifm_p_ifm">Wat moet er met de collecties gebeuren van musea die hun deuren sluiten? Deelt u de mening dat u een verantwoordelijkheid heeft om collecties – ook die van de kleinere gemeentelijke musea –  toegankelijk te houden voor het publiek?</text:p>
      <text:p text:style-name="ifm_p_mt.3.76mm_ifm">Antwoord 5</text:p>
      <text:p text:style-name="ifm_p_ifm">Na eventuele sluiting van een museum is het aan de eigenaar van de collectie om te bepalen wat er met de collecties gaat gebeuren. Mijn verantwoordelijkheid betreft de collectie die eigendom is van het rijk.</text:p>
      <text:p text:style-name="ifm_p_mt.3.76mm_ifm">Vraag 6</text:p>
      <text:p text:style-name="ifm_p_ifm">Hoe gaat u voorkomen dat musea door bezuinigingen alsnog in een neerwaartse spiraal terechtkomen, terwijl nu nog sprake is van stijgende bezoekersaantallen?</text:p>
      <text:p text:style-name="ifm_p_mt.3.76mm_ifm">Antwoord 6</text:p>
      <text:p text:style-name="ifm_p_ifm">Het is verheugend dat de museumsector als geheel stijgende bezoekersaantallen vertoont. De musea hebben een belangrijke verantwoordelijkheid om als cultureel ondernemer inventief in te spelen op de kansen en bedreigingen in de veranderende omgeving. Over de toekomst van het museumbestel vraag ik de Raad van Cultuur om advies.</text:p>
      <text:p text:style-name="ifm_p_mt.3.76mm_ifm">Vraag 7</text:p>
      <text:p text:style-name="ifm_p_ifm">Erkent u dat deze bezuinigingen op de korte termijn wellicht geld opleveren, maar op lange termijn tot inkomstenderving voor de omgeving zullen leiden? Zo ja, wat doet u met deze kennis?</text:p>
      <text:p text:style-name="ifm_p_mt.3.76mm_ifm">Antwoord 7</text:p>
      <text:p text:style-name="ifm_p_ifm">De voorgestelde maatregelen zijn noodzakelijk om de beoogde bezuinigingen in het regeringsbeleid te realiseren. Tegelijkertijd zijn de maatregelen ter bevordering van de eigen inkomsten erop gericht dat musea, en andere culturele instellingen, zich verder ontwikkelen als cultureel ondernemer. Naar mijn overtuiging zal dat op lange termijn het behoud, beheer en de publieke toegankelijkheid van collecties en musea voor een breed publiek bevorderen.</text:p>
      <text:p text:style-name="ifm_p_mt.3.76mm_ifm">Vraag 8</text:p>
      <text:p text:style-name="ifm_p_ifm">Bent u bereid de verhoogde eigen inkomstennorm te heroverwegen, aangezien deze eis (naast de bezuinigingen) in tijden van crisis buitengewoon zwaar valt?</text:p>
      <text:p text:style-name="ifm_p_mt.3.76mm_ifm">Antwoord 8</text:p>
      <text:p text:style-name="ifm_p_ifm">De eigeninkomsteneis is een belangrijke eis met het oog op cultureel ondernemerschap en toelating tot de culturele basisinfrastructuur 2013–2016. Ik weet dat deze eis veel vraagt van een aantal instellingen en zij druk doende zijn om daaraan te voldoen. Ik zie geen aanleiding om de genomen maatregelen te heroverwegen.</text:p>
      <text:p text:style-name="ifm_p_mt.3.76mm_ifm">Vraag 9</text:p>
      <text:p text:style-name="ifm_p_ifm">Bent u bereid in overleg te treden met gemeenten en provincies om te bezien in hoeverre musea gespaard kunnen worden? Zo ja, op welke termijn krijgt de Kamer hierover bericht?</text:p>
      <text:p text:style-name="ifm_p_mt.3.76mm_ifm">Antwoord 9</text:p>
      <text:p text:style-name="ifm_p_ifm">In het kader van de culturele basisinfrastructuur voer ik overleg met de andere overheden waarbij ook het museale bestel aan de orde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en op vragen van het lid van Dijk van uw Kamer over de dreigende sluiting van 17 musea</dc:title>
    <meta:user-defined meta:name="OVERHEIDop.ParlID/DC.identifier">ah-tk-20112012-1457</meta:user-defined>
    <meta:user-defined meta:name="OVERHEIDop.vraagnummer">2012Z00355</meta:user-defined>
    <meta:user-defined meta:name="OVERHEIDop.aanhangselNummer">145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H. Zijlstra</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en op vragen van het lid van Dijk van uw Kamer over de dreigende sluiting van 17 musea</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