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Van Gerven</text:span> (SP) aan de minister van Volksgezondheid, Welzijn en Sport over <text:span text:style-name="ifm_span_font.italic_ifm">het conceptadvies van het College voor zorgverzekeringen om remicade voor de indicatie colitis ulcerosa uit het pakket te schrappen zodat patiënten eerder een darmoperatie dreigen te moeten ondergaan</text:span> (ingezonden 10 januari 2012).</text:p>
      <text:p text:style-name="ifm_p_font.roman_mt.3.76mm_ifm">Antwoord van minister <text:span text:style-name="ifm_span_font.bold_ifm">Schippers</text:span> (Volksgezondheid, Welzijn en Sport) (ontvangen 8 februari 2012).</text:p>
      <text:p text:style-name="ifm_p_mt.3.76mm_ifm">Vraag 1</text:p>
      <text:p text:style-name="ifm_p_ifm">Klopt het dat er een advies ligt van het College voor zorgverzekeringen (CVZ) waarbij het middel remicade, dat bewezen effectief is voor de indicatie colitis ulcerosa, niet meer vergoed dreigt te worden omdat het weghalen van het ontstoken dikke darmgedeelte goedkoper is?<text:note text:id="ID-2012Z00165-d36e57" text:note-class="footnote"><text:note-citation text:label="1 ">1</text:note-citation><text:note-body><text:p text:style-name="ifm_p_font.normal_size.6.93pt_mt..5mm_indent.-0.1161in_mleft.0.1161in_ifm"> Darmmedicijn mogelijk uit zorgpakket, Algemeen Dagblad, 3 januari 2012.</text:p></text:note-body></text:note>
      </text:p>
      <text:p text:style-name="ifm_p_ifm">Zo ja, wat is uw mening over dit onzedelijke advies, waardoor de behandeling van honderden colitis ulcerosa patiënten voor eigen rekening dreigt te komen, een rekening in de orde van 17 700 euro per jaar?</text:p>
      <text:p text:style-name="ifm_p_mt.3.76mm_ifm">Antwoord 1</text:p>
      <text:p text:style-name="ifm_p_ifm">Het betreffende medicijn, Remicade, was vanaf 2006 opgenomen op de NZa beleidsregel dure geneesmiddelen voor o.a. de indicatie colitis ulcerosa, zodat ziekenhuizen extra financiering ontvingen bovenop hun budget bij gebruik hiervan. Voorwaarde voor de opname, was dat er door de fabrikant of veldpartijen aanvullend onderzoek uitgevoerd zou worden om de kosteneffectiviteit van deze toepassing aan te tonen. Helaas heeft dit aanvullend onderzoek niet voldoende plaatsgevonden voor de indicatie colitis ulcerosa. Volgens de voorwaarden die verbonden waren aan de opname, zou de extra financiering dus stopgezet moeten worden.</text:p>
      <text:p text:style-name="ifm_p_ifm">Op zich heeft dit echter nog geen gevolgen voor de aanspraak op Remicade, want het CVZ heeft nog geen pakketadvies uitgebracht over dit middel bij voorgenoemde indicatie. Als het CVZ een pakketadvies uitbrengt over Remicade, zal ik uiteindelijk beslissen of het middel bij deze indicatie tot het pakket behoort of niet. Zolang dat nog niet aan de orde is, heeft een patiënt gewoon aanspraak op Remicade bij colitis ulcerosa. Alle rapporten van het CVZ betreffende de aanspraak op geneesmiddelen zijn openbaar en beschikbaar op de website van het CVZ. Zodra het CVZ een pakketadvies uitbrengt hierover, zal ik dat aan u opsturen.</text:p>
      <text:p text:style-name="ifm_p_mt.3.76mm_ifm">Vraag 2</text:p>
      <text:p text:style-name="ifm_p_ifm">Bent u bereid aan de verontruste patiënten direct duidelijkheid te verschaffen en het advies van het CVZ direct af te wijzen en zonodig de regelgeving aan te passen, zodat een lichtere vorm van behandeling zoals medicatie altijd voor vergoeding in aanmerking komt boven een zwaardere behandeling zoals een operatie met nadelige consequenties voor de patiënt? Zo neen, waarom niet?</text:p>
      <text:p text:style-name="ifm_p_mt.3.76mm_ifm">Antwoord 2</text:p>
      <text:p text:style-name="ifm_p_ifm">Op dit moment is deze behandeling onderdeel van het pakket en ontvangen ziekenhuizen extra financiering voor dit middel. Natuurlijk ben ik me bewust van het patiëntbelang en begrijp ik dat de berichtgeving patiënten kan verontrusten. Op korte termijn zal er in ieder geval niets veranderen, maar verder wil en kan ik niet vooruit lopen op het advies van het CVZ. In principe ben ik wel van mening dat de kosteneffectiviteit van medicijnen en behandelingen een rol kan spelen bij pakketbeslissingen en bij de totstandkoming van maatschappelijk acceptabele  geneesmiddelprijzen.</text:p>
      <text:h text:style-name="ifm_p_font.bold_mt.5.08mm_page.keep-with-next_ifm" text:outline-level="2">Toelichting:</text:h>
      <text:p text:style-name="ifm_p_mt.4.23mm_ifm">Deze vragen dienen ter aanvulling op eerdere vragen terzake van het lid Wiegman- van Meppelen Scheppink (ChristenUnie), ingezonden 9 januari 2012 (vraagnummer 2012Z00128, zie ook Aanhangsel Handelingen, vergaderjaar 2011–2012, nr. 11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het conceptadvies van het College voor zorgverzekeringen om remicade voor de indicatie colitis ulcerosa uit het pakket te schrappen zodat patiënten eerder een darmoperatie dreigen te moeten ondergaan</dc:title>
    <meta:user-defined meta:name="OVERHEIDop.ParlID/DC.identifier">ah-tk-20112012-1456</meta:user-defined>
    <meta:user-defined meta:name="OVERHEIDop.vraagnummer">2012Z00165</meta:user-defined>
    <meta:user-defined meta:name="OVERHEIDop.aanhangselNummer">14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Van Gerven over het conceptadvies van het College voor zorgverzekeringen om remicade voor de indicatie colitis ulcerosa uit het pakket te schrappen zodat patiënten eerder een darmoperatie dreigen te moeten ondergaan</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