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Wiegman-van Meppelen Scheppink</text:span> (ChristenUnie) aan de minister van Volksgezondheid Welzijn en Sport over <text:span text:style-name="ifm_span_font.italic_ifm">het medicijn Remicade</text:span> (ingezonden 9 januari 2012).</text:p>
      <text:p text:style-name="ifm_p_font.roman_mt.3.76mm_ifm">Antwoord van minister <text:span text:style-name="ifm_span_font.bold_ifm">Schippers</text:span> (Volksgezondheid, Welzijn en Sport) (ontvangen 8 februari 2012).</text:p>
      <text:p text:style-name="ifm_p_mt.3.76mm_ifm">Vraag 1</text:p>
      <text:p text:style-name="ifm_p_ifm">Bent u bekend met de berichten «Mijn therapie is duur, ik wil best meer meebetalen» en het bericht «Darmmedicijn mogelijk uit zorgpakket»?<text:note text:id="ID-2012Z00128-d36e57" text:note-class="footnote"><text:note-citation text:label="1 ">1</text:note-citation><text:note-body><text:p text:style-name="ifm_p_font.normal_size.6.93pt_mt..5mm_indent.-0.1161in_mleft.0.1161in_ifm">BRON: Algemeen Dagblad 3 januari 2011.</text:p></text:note-body></text:note>
      </text:p>
      <text:p text:style-name="ifm_p_mt.3.76mm_ifm">Antwoord 1</text:p>
      <text:p text:style-name="ifm_p_ifm">Ja.</text:p>
      <text:p text:style-name="ifm_p_mt.3.76mm_ifm">Vraag 2</text:p>
      <text:p text:style-name="ifm_p_ifm">Heeft u het advies van het College voor zorgverzekeringen (CVZ) waar in het artikel naar wordt verwezen al ontvangen? Zo nee, wanneer verwacht u dit advies? Zo ja, bent u bereid dit advies ook naar de Kamer te sturen?</text:p>
      <text:p text:style-name="ifm_p_mt.3.76mm_ifm">Antwoord 2</text:p>
      <text:p text:style-name="ifm_p_ifm">Het betreffende medicijn, Remicade, was vanaf 2006 opgenomen op de NZa beleidsregel dure geneesmiddelen voor o.a. de indicatie colitis ulcerosa, zodat ziekenhuizen extra financiering ontvingen bovenop hun budget bij gebruik hiervan. Voorwaarde voor de opname was dat er door de fabrikant of veldpartijen aanvullend onderzoek uitgevoerd zou worden om de kosteneffectiviteit van deze toepassing aan te tonen. Helaas heeft dit aanvullend onderzoek niet voldoende plaatsgevonden voor de indicatie colitis ulcerosa. Volgens de voorwaarden die verbonden waren aan de opname, zou de extra financiering dus stopgezet moeten worden.</text:p>
      <text:p text:style-name="ifm_p_ifm">Op zich heeft dit echter nog geen gevolgen voor de aanspraak op Remicade, want het CVZ heeft nog geen pakketadvies uitgebracht over dit middel bij voorgenoemde indicatie. Als het CVZ een pakketadvies uitbrengt over Remicade, zal ik uiteindelijk beslissen of het middel bij deze indicatie tot het pakket behoort of niet. Zolang dat nog niet aan de orde is, heeft een patiënt hier gewoon aanspraak op. Alle rapporten van het CVZ betreffende de aanspraak op geneesmiddelen zijn openbaar en beschikbaar op de website van het CVZ. Zodra het CVZ een pakketadvies uitbrengt hierover, zal ik dat aan u opsturen.</text:p>
      <text:p text:style-name="ifm_p_mt.3.76mm_ifm">Vraag 3</text:p>
      <text:p text:style-name="ifm_p_ifm">Deelt u de mening dat het onmogelijk is om dit middel zelf te betalen?</text:p>
      <text:p text:style-name="ifm_p_mt.3.76mm_ifm">Antwoord 3</text:p>
      <text:p text:style-name="ifm_p_ifm">Vanwege de hoge kosten kan niet verwacht worden dat de patiënt dit middel zelf betaalt.</text:p>
      <text:p text:style-name="ifm_p_mt.3.76mm_ifm">Vraag 4 en 5</text:p>
      <text:p text:style-name="ifm_p_ifm">Deelt u voorts de mening dat het geboden alternatief voor het medicijn remicade, het operatief verwijderen van de dikke darm, betekent dat mensen met deze darmziekte in veel gevallen hun huidige leven drastisch moeten veranderen?</text:p>
      <text:p text:style-name="ifm_p_ifm">Bent u bereid bij de eventuele afweging om het middel remicade wel of niet uit het zorgpakket te halen, niet alleen te kijken naar kostenefficiëntie, maar ook naar de verhoging van de kwaliteit van leven die door dit middel verkregen kan worden?</text:p>
      <text:p text:style-name="ifm_p_mt.3.76mm_ifm">Antwoord 4 en 5</text:p>
      <text:p text:style-name="ifm_p_ifm">De therapeutische meerwaarde van Remicade voor colitis ulcerosa wordt niet in twijfel getrokken, er bestaan echter twijfels over de kosteneffectiviteit van deze toepassing. De vraag is of de prijs van het geneesmiddel in verhouding staat tot die meerwaarde. Ik wil niet vooruitlopen op het CVZ advies. Overigens is het zo dat bij de beoordeling van de kosteneffectiviteit standaard ook winst in kwaliteit van leven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Wiegman-van Meppelen Scheppink over het medicijn Remicade</dc:title>
    <meta:user-defined meta:name="OVERHEIDop.ParlID/DC.identifier">ah-tk-20112012-1455</meta:user-defined>
    <meta:user-defined meta:name="OVERHEIDop.vraagnummer">2012Z00128</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Wiegman-van Meppelen Scheppink over het medicijn Remicade</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