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4</text:p>
      <text:p text:style-name="ifm_p_font.roman_mt.3.76mm_ifm">Vragen van het lid <text:span text:style-name="ifm_span_font.bold_ifm">Kuiken</text:span> (PvdA) aan de minister van Volksgezondheid, Welzijn en Sport over <text:span text:style-name="ifm_span_font.italic_ifm">maximumtarieven in de tandheelkundige zorg</text:span> (ingezonden 19 december 2011).</text:p>
      <text:p text:style-name="ifm_p_font.roman_mt.3.76mm_ifm">Antwoord van minister <text:span text:style-name="ifm_span_font.bold_ifm">Schippers</text:span> (Volksgezondheid, Welzijn en Sport) (ontvangen 8 februari 2012) Zie ook Aanhangsel Handelingen, vergaderjaar 2011–2012, nr. 1207</text:p>
      <text:p text:style-name="ifm_p_mt.3.76mm_ifm">Vraag 1</text:p>
      <text:p text:style-name="ifm_p_ifm">Bent u op de hoogte van het feit dat verzekeraars maximumvergoedingen hanteren voor tandheelkundige verrichtingen?<text:note text:id="ID-2011Z26658-d29e98" text:note-class="footnote"><text:note-citation text:label="1 ">1</text:note-citation><text:note-body><text:p text:style-name="ifm_p_font.normal_size.6.93pt_mt..5mm_indent.-0.1161in_mleft.0.1161in_ifm">RTL nieuws, 14-12-2011.</text:p></text:note-body></text:note>
      </text:p>
      <text:p text:style-name="ifm_p_mt.3.76mm_ifm">Antwoord 1</text:p>
      <text:p text:style-name="ifm_p_ifm">Ja</text:p>
      <text:p text:style-name="ifm_p_mt.3.76mm_ifm">Vraag 2</text:p>
      <text:p text:style-name="ifm_p_ifm">Kunt u een overzicht geven van de maximum vergoedingen die de verschillende verzekeraars hanteren voor (de meest gangbare) tandheelkundige behandelingen? Waarop zijn deze tarieven gebaseerd?</text:p>
      <text:p text:style-name="ifm_p_mt.3.76mm_ifm">Antwoord 2</text:p>
      <text:p text:style-name="ifm_p_ifm">Het huidige overzicht met maximumvergoedingen heeft een achterhaalde status vanwege de recente en voorgenomen aanpassingen, mede als gevolg van de overleggen tussen tandartsen en zorgverzekeraars waartoe ik heb opgeroepen. Ik geef er de voorkeur aan om u op een later tijdstip nader te informeren als de maximumvergoedingen meer gestabiliseerd zijn. Een mogelijk geschikt moment is het verschijnen van de derde marktscan van de Nederlandse Zorgautoriteit (NZa) eind februari.</text:p>
      <text:p text:style-name="ifm_p_mt.3.76mm_ifm">Vraag 3</text:p>
      <text:p text:style-name="ifm_p_ifm">Deelt u de mening dat dit betekent dat verzekeraars dan in feite de maximum tarieven voor tandartsen bepalen in plaats van de Nederlandse Zorgautoriteit (NZa)? Zo nee, waarom niet? Bent u van mening dat dit een verbetering is? Zo ja, waarom?</text:p>
      <text:p text:style-name="ifm_p_mt.3.76mm_ifm">Antwoord 3</text:p>
      <text:p text:style-name="ifm_p_ifm">Neen, ik deel niet de mening dat de zorgverzekeraars nu de rol van de Nederlandse Zorgautoriteit overnemen en in haar plaats maximumtarieven gaan vaststellen. Zorgverzekeraars en mondzorgverleners zijn nu aan zet om, in plaats van de overheid, marktconforme prijzen tot ontwikkeling te brengen. Voor de prijzen met betrekking tot het basispakket onder de Zorgverzekeringswet heb ik in het debat van 17 januari 2011 partijen opgeroepen om op zeer korte termijn oplossingen te bedenken voor de ontstane situatie waarbij voor jeugdmondzorg moet worden bijbetaald. Over de resultaten van dit overleg heb ik u bij brief van 31 januari 2012 geïnformeerd.</text:p>
      <text:p text:style-name="ifm_p_mt.3.76mm_ifm">Vraag 4</text:p>
      <text:p text:style-name="ifm_p_ifm">Deelt u voorts de mening dat, wanneer verzekeraars de maximum vergoedingen vaststellen dit de prijzen die tandartsen zullen hanteren zal beïnvloeden en er derhalve geen sprake is van vrije prijzen in de tandheelkundige zorg? Zo nee, waarom niet?</text:p>
      <text:p text:style-name="ifm_p_mt.3.76mm_ifm">Antwoord 4</text:p>
      <text:p text:style-name="ifm_p_ifm">Met vrije prijzen is bedoeld dat de overheid de prijzen niet meer reguleert maar de prijsvorming aan de marktpartijen overlaat. De maximumvergoedingen die zorgverzekeraars vaststellen kunnen inderdaad de markt beïnvloeden, maar dat geldt evenzeer voor de prijzen die de mondzorgverleners voor hun verrichtingen rekenen. Daarom is het van belang dat er een goede onderhandelingsdynamiek tussen partijen ontstaat. De kern van het experiment is nu juist om na te gaan of en op welke wijze deze dynamiek tot stand komt en hoe hiermee het publiek belang gediend is.</text:p>
      <text:p text:style-name="ifm_p_mt.3.76mm_ifm">Vraag 5</text:p>
      <text:p text:style-name="ifm_p_ifm">Verwacht u dat de kosten van tandheelkundige zorg zullen stijgen ten gevolge van invoering van vrije prijzen? Kunt u uitgebreid aangeven waarop uw verwachting in deze is gebaseerd?</text:p>
      <text:p text:style-name="ifm_p_mt.3.76mm_ifm">Antwoord 5</text:p>
      <text:p text:style-name="ifm_p_ifm">De prijzen voor sommige prestaties zullen stijgen en voor andere dalen. In deze prille fase van het experiment kan ik nog niets zeggen over het gemiddelde effect op de prijzen. Eerste inschatting van de NZa is evenwel dat de gemiddelde prijsstijging beperkt blijft. De recent gepubliceerde gegevens van Fa-med<text:note text:id="ID-1454-d36e120" text:note-class="footnote"><text:note-citation text:label="2 ">2</text:note-citation><text:note-body><text:p text:style-name="ifm_p_font.normal_size.6.93pt_mt..5mm_indent.-0.1161in_mleft.0.1161in_ifm"> 
               http://www.famed.nl/nieuws-media/#tarieven-mondzorg-3-tot-4-omhoog/ 
            </text:p></text:note-body></text:note> lijken dit te bevestigen.</text:p>
      <text:p text:style-name="ifm_p_ifm">Daarnaast zijn op dit moment de NPCF en Zorgverzekeraars Nederland, in overleg met de NMT, bezig met de realisatie van een overzichtswebsite met prijzen van alle tandartsen. De betrokken partijen streven ernaar om deze vergelijksite eind februari beschikbaar te hebben.</text:p>
      <text:p text:style-name="ifm_p_mt.3.76mm_ifm">Vraag 6</text:p>
      <text:p text:style-name="ifm_p_ifm">Bent u van plan de financiële gevolgen van de kostenstijging, zoals deze door verschillende partijen wordt verwacht, wanneer deze daadwerkelijk optreedt, straks eenzijdig bij verzekerden neer te leggen via hogere premies voor aanvullende tandartsverzekeringen en minder tandheelkundige zorg in het basispakket?</text:p>
      <text:p text:style-name="ifm_p_mt.3.76mm_ifm">Antwoord 6</text:p>
      <text:p text:style-name="ifm_p_ifm">Omdat zorgverzekeraars privaatrechtelijke organisaties zijn heb ik geen zeggenschap over de premies die zorgverzekeraars heffen. Dat geldt eveneens over de samenstelling van de aanvullende pakketten voor de mondzorg. Ik ben in geen enkele zin voornemens om de mondzorg in het huidige basispakket te ber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Kuiken over maximumtarieven in de tandheelkundige zorg</dc:title>
    <meta:user-defined meta:name="OVERHEIDop.ParlID/DC.identifier">ah-tk-20112012-1454</meta:user-defined>
    <meta:user-defined meta:name="OVERHEIDop.vraagnummer">2011Z26658</meta:user-defined>
    <meta:user-defined meta:name="OVERHEIDop.aanhangselNummer">1454</meta:user-defined>
    <meta:user-defined meta:name="OVERHEIDop.AanhangselTypen/DC.type">Antwoord</meta:user-defined>
    <meta:user-defined meta:name="OVERHEIDop.Parlementair/DC.type">Aanhangsel van de Handelingen</meta:user-defined>
    <meta:user-defined meta:name="OVERHEIDop.indiener">Kuiken A.H.</meta:user-defined>
    <meta:user-defined meta:name="OVERHEIDop.ontvanger">E.I. Schippers</meta:user-defined>
    <meta:user-defined meta:name="OVERHEIDop.vergaderjaar">2011-2012</meta:user-defined>
    <meta:user-defined meta:name="DCTERMS.W3CDTF/OVERHEIDop.datumOntvangst">2012-02-08</meta:user-defined>
    <meta:user-defined meta:name="OVERHEID.StatenGeneraal/DC.creator">Tweede Kamer der Staten-Generaal</meta:user-defined>
    <dc:language>nl</dc:language>
    <meta:user-defined meta:name="DCTERMS.alternative"/>
    <meta:user-defined meta:name="DC.title">Antwoord vragen Kuiken over maximumtarieven in de tandheelkundige zorg</meta:user-defined>
    <meta:user-defined meta:name="DCTERMS.W3CDTF/DCTERMS.available">2012-02-10</meta:user-defined>
    <meta:user-defined meta:name="OVERHEIDop.publicationName">Kamervragen (Aanhangsel)</meta:user-defined>
    <meta:user-defined meta:name="OVERHEID.Organisatietype/OVERHEID.organisationType">staten generaal</meta:user-defined>
    <meta:user-defined meta:name="DCTERMS.W3CDTF/DCTERMS.issued">2012-02-08</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