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de leden <text:span text:style-name="ifm_span_font.bold_ifm">Bontes</text:span>, <text:span text:style-name="ifm_span_font.bold_ifm">Elissen</text:span> en <text:span text:style-name="ifm_span_font.bold_ifm">Van Bemmel</text:span> (allen PVV) aan de staatssecretaris van Veiligheid en Justitie over <text:span text:style-name="ifm_span_font.italic_ifm">het censureren van internet</text:span> (ingezonden 13 januari 2012).</text:p>
      <text:p text:style-name="ifm_p_font.roman_mt.3.76mm_ifm">Mededeling van staatssecretaris <text:span text:style-name="ifm_span_font.bold_ifm">Teeven</text:span> (Veiligheid en Justitie) (ontvangen 8 februari 2012).</text:p>
      <text:p text:style-name="ifm_p_mt.3.76mm_ifm">Vraag 1</text:p>
      <text:p text:style-name="ifm_p_ifm">Bent u bekend met het bericht «RIP Internet: Brein = censuurdictator»?<text:note text:id="ID-2012Z00348-d36e64" text:note-class="footnote"><text:note-citation text:label="1 ">1</text:note-citation><text:note-body><text:p text:style-name="ifm_p_font.normal_size.6.93pt_mt..5mm_indent.-0.1161in_mleft.0.1161in_ifm">«RIP Internet: Brein = censuurdictator» (http://www.geenstijl.nl/mt/archieven/2012/01/brein_vs_ziggo_en_xs4all.html).</text:p></text:note-body></text:note>
      </text:p>
      <text:p text:style-name="ifm_p_mt.3.76mm_ifm">Vraag 2</text:p>
      <text:p text:style-name="ifm_p_ifm">Deelt u de mening dat providers dwingen om websites te blokkeren censuur is en dat het blokkeren van deze websites in strijd is met het recht op vrije toegang tot internet? Deelt u de mening dat het blokkeren van websites ten koste gaat van de vrijheid van burgers, en dat dit ook het geval is wanneer via deze websites onder andere auteursrechtelijk beschermd materiaal gedownload kan worden? Zo nee, waarom niet?</text:p>
      <text:p text:style-name="ifm_p_mt.3.76mm_ifm">Vraag 3</text:p>
      <text:p text:style-name="ifm_p_ifm">Vindt u het niet vreemd dat Nederland zes euro investeert in vrije communicatie via internet in andere landen terwijl in Nederland censuur wordt toegepast?<text:note text:id="ID-2012Z00348-d36e84" text:note-class="footnote"><text:note-citation text:label="2 ">2</text:note-citation><text:note-body><text:p text:style-name="ifm_p_font.normal_size.6.93pt_mt..5mm_indent.-0.1161in_mleft.0.1161in_ifm"> «Rosenthal: 6 miljoen voor vrij internet» (http://www.bndestem.nl/algemeen/economie/10035010/Rosenthal-6-miljoen-voor-vrij-internet.ece).</text:p></text:note-body></text:note> Zo nee, waarom niet? Bent u bereid om minister Rosenthal te vragen dit geld alsnog in te zetten voor vrij internet in Nederland? Zo nee, waarom niet?</text:p>
      <text:p text:style-name="ifm_p_mt.3.76mm_ifm">Vraag 4</text:p>
      <text:p text:style-name="ifm_p_ifm">Welke stappen gaat u ondernemen om te voorkomen dat providers in de toekomst gedwongen kunnen worden om websites te blokkeren? Indien u niet van plan bent stappen te ondernemen, kunt u dan aangeven waarom u dat niet van plan bent?</text:p>
      <text:p text:style-name="ifm_p_mt.3.76mm_ifm">Vraag 5</text:p>
      <text:p text:style-name="ifm_p_ifm">Indien de getroffen providers schade ondervinden van de uitspraak van de rechter doordat abonnementen worden opgezegd, bent u dan bereid deze providers te compenseren wanneer de uitspraak van de rechter vernietigd wordt? Zo nee, waarom niet?</text:p>
      <text:p text:style-name="ifm_p_mt.3.76mm_ifm">Vraag 6</text:p>
      <text:p text:style-name="ifm_p_ifm">Bent u tevens bereid de aangenomen motie tegen een downloadverbod<text:note text:id="ID-2012Z00348-d36e111" text:note-class="footnote"><text:note-citation text:label="3 ">3</text:note-citation><text:note-body><text:p text:style-name="ifm_p_font.normal_size.6.93pt_mt..5mm_indent.-0.1161in_mleft.0.1161in_ifm"> Handelingen II 2011/12, 29 838, nr. 33.</text:p></text:note-body></text:note> uit te voeren en zodoende met maatregelen te komen om het legale aanbod te bevorderen?</text:p>
      <text:p text:style-name="ifm_p_mt.3.76mm_ifm">Vraag 7</text:p>
      <text:p text:style-name="ifm_p_ifm">Hoe beoordeelt u de uitspraak van de Nederlandse rechter wanneer u deze vergelijkt met de uitspraak in de zaak Scarlet/SABAM van het Hof van Justitie waarin staat dat providers het internetverkeer van klanten niet hoeven te filteren op auteursrechteninbreuk?<text:note text:id="ID-2012Z00348-d36e125" text:note-class="footnote"><text:note-citation text:label="4 ">4</text:note-citation><text:note-body><text:p text:style-name="ifm_p_font.normal_size.6.93pt_mt..5mm_indent.-0.1161in_mleft.0.1161in_ifm"> Hof van Justitie van de EU, 24 november 2011, zaak c-70/10 c Scarlet/SABAM.</text:p></text:note-body></text:note>
      </text:p>
      <text:h text:style-name="ifm_p_font.bold_mt.5.08mm_page.keep-with-next_ifm" text:outline-level="2">Mededeling</text:h>
      <text:p text:style-name="ifm_p_mt.4.23mm_ifm">Hierbij deel ik u mede dat de schriftelijke vragen van het leden Bontes, Elissen en Van Bemmel (allen PVV) van uw Kamer aan de Staatssecretaris van Veiligheid en Justitie over het censureren van internet (ingezonden 13 jan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de leden Bontes, Elissen en Van Bemmel over het censureren van internet</dc:title>
    <meta:user-defined meta:name="OVERHEIDop.ParlID/DC.identifier">ah-tk-20112012-1448</meta:user-defined>
    <meta:user-defined meta:name="OVERHEIDop.vraagnummer">2012Z00348</meta:user-defined>
    <meta:user-defined meta:name="OVERHEIDop.aanhangselNummer">1448</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indiener">J.J.G. van Bemmel</meta:user-defined>
    <meta:user-defined meta:name="OVERHEIDop.indiener">L. Bontes</meta:user-defined>
    <meta:user-defined meta:name="OVERHEIDop.ontvanger">F. Teev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Uitstel beantwoording vragen van de leden Bontes, Elissen en Van Bemmel over het censureren van internet</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