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Bosman</text:span> (VVD) aan de minister van Defensie over <text:span text:style-name="ifm_span_font.italic_ifm">het artikel «Uitbrander voor landmachtbaas»</text:span> (ingezonden 23 januari 2012).</text:p>
      <text:p text:style-name="ifm_p_font.roman_mt.3.76mm_ifm">Antwoord van minister <text:span text:style-name="ifm_span_font.bold_ifm">Hillen</text:span> (Defensie) (ontvangen 7 februari 2012).</text:p>
      <text:p text:style-name="ifm_p_mt.3.76mm_ifm">Vraag 1</text:p>
      <text:p text:style-name="ifm_p_ifm">Kent u het artikel «Uitbrander voor landmachtbaas»?<text:note text:id="ID-2012Z00944-d36e55" text:note-class="footnote"><text:note-citation text:label="1 ">1</text:note-citation><text:note-body><text:p text:style-name="ifm_p_font.normal_size.6.93pt_mt..5mm_indent.-0.1161in_mleft.0.1161in_ifm"> Telegraaf, 19 januari 2012.</text:p></text:note-body></text:note>
      </text:p>
      <text:p text:style-name="ifm_p_mt.3.76mm_ifm">Antwoord 1</text:p>
      <text:p text:style-name="ifm_p_ifm">Ja.</text:p>
      <text:p text:style-name="ifm_p_mt.3.76mm_ifm">Vraag 2</text:p>
      <text:p text:style-name="ifm_p_ifm">Is het waar dat de Commandant Landstrijdkrachten door u «op de vingers is getikt» of op een andere wijze is teruggefloten naar aanleiding van zijn voornemen om bij personeelsreducties binnen de Landmacht bij uitstromers vooral te kijken naar kwaliteit? Zo ja, waarom vond u dit nodig?</text:p>
      <text:p text:style-name="ifm_p_mt.3.76mm_ifm">Antwoord 2</text:p>
      <text:p text:style-name="ifm_p_ifm">Er is regelmatig contact met de commandanten van de defensieonderdelen. In een van de gesprekken is dit onderwerp aan de orde geweest.</text:p>
      <text:p text:style-name="ifm_p_mt.3.76mm_ifm">Vraag 3 en 6</text:p>
      <text:p text:style-name="ifm_p_ifm">Is het beleid om bij personeelsreducties binnen de Landmacht bij gedwongen uitstromers vooral te kijken naar kwaliteit teneinde het niveau van de organisatie zo veel mogelijk op peil te houden? Zo ja, hoe wordt dit vormgegeven? Zo nee, waarom niet?</text:p>
      <text:p text:style-name="ifm_p_ifm">Bent u van mening dat bij de reducties het behoud van kwaliteit altijd voorop dient te staan?</text:p>
      <text:p text:style-name="ifm_p_mt.3.76mm_ifm">Antwoord 3 en 6</text:p>
      <text:p text:style-name="ifm_p_ifm">Zoals uiteengezet in de brief van 20 mei 2011 (Kamerstuk 32 733, nr. 2) gebruiken commandanten bij de reorganisaties wel degelijk ook de criteria «kwaliteit» en «ervaring». In het antwoord op de vragen 4 en 7 wordt uiteengezet in welk kader de commandanten deze criteria toepassen.</text:p>
      <text:p text:style-name="ifm_p_mt.3.76mm_ifm">Vraag 4</text:p>
      <text:p text:style-name="ifm_p_ifm">Is het waar dat interne promoties bij de krijgsmachtonderdelen tijdelijk zijn bevroren? Zo ja, is dit om te voorkomen dat militairen in hun nieuwe rang een bedreiging vormen voor de collega’s met hetzelfde aantal strepen en zo nee, waarom dan? Deelt u de mening dat bij een moderne flexibele, organisatie promotie altijd een mogelijkheid moet zijn en zeker niet mag worden uitgesloten omdat dit een bedreiging zou zijn voor het hogere kader?</text:p>
      <text:p text:style-name="ifm_p_mt.3.76mm_ifm">Antwoord 4</text:p>
      <text:p text:style-name="ifm_p_ifm">Ik heb de Secretaris-Generaal op 1 augustus 2011 de opdracht gegeven de maatregelen van de beleidsbrief uit te voeren. Met mijn brief van 1 augustus 2011 (Kamerstuk 32 733, nr. 37) heb ik de Kamer hierover geïnformeerd. De defensiebrede personeelsrichtlijnen aangaande de reorganisatie betreffen alle medewerkers. De commandanten van de defensieonderdelen hebben met de <text:span text:style-name="ifm_span_font.italic_ifm">numerus fixus</text:span>kaders gekregen voor hun personeelsbestand. Verder wordt het aantal bevorderingen beperkt met het oog op de gewenste verkleining van het aantal hogere officieren en onderofficieren, maar van een bevriezing is geen sprake.</text:p>
      <text:p text:style-name="ifm_p_ifm">De defensieonderdelen voeren zelf in hun domein de reorganisaties uit die voortkomen uit de beleidsbrief. Zij hebben daartoe de defensiebrede personeelsrichtlijnen verder uitgewerkt. De brief waarmee de commandant van het CLAS zijn personeel heeft geïnformeerd, heeft onbedoeld tot misverstanden geleid. De commandant van het CLAS zal in een nieuwe brief de misverstanden wegnemen.</text:p>
      <text:p text:style-name="ifm_p_mt.3.76mm_ifm">Vraag 5</text:p>
      <text:p text:style-name="ifm_p_ifm">Wat zijn de afspraken die met de bonden zijn gemaakt over de aanpak bij de reductie van tienduizend banen bij Defensie?</text:p>
      <text:p text:style-name="ifm_p_mt.3.76mm_ifm">Antwoord 5</text:p>
      <text:p text:style-name="ifm_p_ifm">Met de vakbonden is overeenstemming bereikt over een Sociaal Beleidskader voor de periode 2012–2016,<text:note text:id="noot2" text:note-class="footnote"><text:note-citation text:label="2 ">2</text:note-citation><text:note-body><text:p text:style-name="ifm_p_font.normal_size.6.93pt_mt..5mm_indent.-0.1161in_mleft.0.1161in_ifm">Ter inzage gelegd bij het Centraal Informatiepunt Tweede Kamer.</text:p></text:note-body></text:note>
          In bijlage ontvangt u een afschrift van dit beleidskader.</text:p>
      <text:p text:style-name="ifm_p_mt.3.76mm_ifm">Vraag 7</text:p>
      <text:p text:style-name="ifm_p_ifm">Deelt u de mening van de AFMP dat wanneer de afspraken met de bonden over de reducties ten koste gaan van de kwaliteit van de gehele organisatie dit maar voor lief genomen moet worden, of bent u het ermee eens dat een dergelijke instelling niet bijdraagt aan de ambitie om een moderne en hervormde krijgsmacht te hebben in 2014?</text:p>
      <text:p text:style-name="ifm_p_mt.3.76mm_ifm">Antwoord 7</text:p>
      <text:p text:style-name="ifm_p_ifm">In de beleidsbrief <text:span text:style-name="ifm_span_font.italic_ifm">Defensie na de kredietcrisis</text:span> van 8 april 2011 (Kamerstuk 32 733, nr. 1) heb ik uiteengezet dat Defensie structureel moet bezuinigen en dat daardoor onder meer 12 000 functies komen te vervallen. Naast de vermindering van het aantal functies is het noodzakelijk de opbouw van het personeelsbestand aan te passen om de operationele gereedheid van de krijgsmacht en de betaalbaarheid van de defensieorganisatie structureel te waarborgen. Daartoe moet de gemiddelde leeftijd van het personeelsbestand worden verlaagd en moet het aantal militairen en burgers in hogere functies worden verkleind. Door deze maatregelen zal Defensie in 2014 beschikken over een kleinere krijgsmacht met goed personeel, gereed voor elke inzet binnen haar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osman over het artikel “Uitbrander voor landmachtbaas”</dc:title>
    <meta:user-defined meta:name="OVERHEIDop.ParlID/DC.identifier">ah-tk-20112012-1447</meta:user-defined>
    <meta:user-defined meta:name="OVERHEIDop.vraagnummer">2012Z00944</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J.S.J. Hillen</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 vragen Bosman over het artikel “Uitbrander voor landmachtbaas”</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