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El Fassed</text:span> (Groenlinks) aan de minister van Defensie over <text:span text:style-name="ifm_span_font.italic_ifm">nieuwe problemen met de JSF</text:span> (ingezonden 16 december 2011).</text:p>
      <text:p text:style-name="ifm_p_font.roman_mt.3.76mm_ifm">Antwoord van minister <text:span text:style-name="ifm_span_font.bold_ifm">Hillen</text:span> (Defensie) (ontvangen 7 februari 2012) Zie ook Aanhangsel Handelingen, vergaderjaar 2011–2012, nr. 1221.</text:p>
      <text:p text:style-name="ifm_p_mt.3.76mm_ifm">Vraag 1</text:p>
      <text:p text:style-name="ifm_p_ifm">Kent u het bericht «Trillion-Dollar Jet Has Thirteen Expensive New Flaws» (13 december 2011)?<text:note text:id="ID-1444-d36e58" text:note-class="footnote"><text:note-citation text:label="1 ">1</text:note-citation><text:note-body><text:p text:style-name="ifm_p_font.normal_size.6.93pt_mt..5mm_indent.-0.1161in_mleft.0.1161in_ifm">Trillion-Dollar Jet Has Thirteen Expensive New Flaws, Wired, 13 december 2011</text:p></text:note-body></text:note>
      </text:p>
      <text:p text:style-name="ifm_p_mt.3.76mm_ifm">Antwoord 1</text:p>
      <text:p text:style-name="ifm_p_ifm">Ja.</text:p>
      <text:p text:style-name="ifm_p_mt.3.76mm_ifm">Vraag 2</text:p>
      <text:p text:style-name="ifm_p_ifm">Bent u bekend met het onderzoek dat in opdracht van Frank Kendall, in het Pentagon verantwoordelijk voor materieelaankoop, is uitgevoerd en het rapport «F-35 Joint Strike Fighter: Concurrency Quick Look Review» van 29 november 2011 dat onlangs is uitgelekt via POGO (Project on Government Oversight)?<text:note text:id="ID-1444-d36e78" text:note-class="footnote"><text:note-citation text:label="2 ">2</text:note-citation><text:note-body><text:p text:style-name="ifm_p_font.normal_size.6.93pt_mt..5mm_indent.-0.1161in_mleft.0.1161in_ifm">F-35 Joint Strike Fighter: Concurrency Quick Look Review, POGO, Project on Government Oversight, «http://www.pogo.org/resources/national-security/f-35-jsf-concurrency-quick-look-review-20111129.html» </text:p></text:note-body></text:note>
      </text:p>
      <text:p text:style-name="ifm_p_mt.3.76mm_ifm">Antwoord 2</text:p>
      <text:p text:style-name="ifm_p_ifm">Ja, de Verenigde Staten hebben het rapport beschikbaar gesteld aan de partnerlanden van het F-35 programma.</text:p>
      <text:p text:style-name="ifm_p_mt.3.76mm_ifm">Vraag 3 en 5</text:p>
      <text:p text:style-name="ifm_p_ifm">Hoe beoordeelt u de lijst met mankementen die Kendall en zijn panel constateren?</text:p>
      <text:p text:style-name="ifm_p_ifm">Klopt het dat veel problemen te maken hebben met wat de staatssecretaris voor Buitenlandse Zaken op 6 december 2011 tijdens het mondelinge vragenuur in afwezigheid van de minister van Defensie noemde «rijden en sleutelen»? Hoe beoordeelt u het functioneren van «rijden en sleutelen» na het lezen van het rapport «F-35 Joint Strike Fighter: Concurrency Quick Look Review» van 29 november 2011?</text:p>
      <text:p text:style-name="ifm_p_mt.3.76mm_ifm">Antwoord 3 en 5</text:p>
      <text:p text:style-name="ifm_p_ifm">Op dit moment is de technische testfase (<text:span text:style-name="ifm_span_font.italic_ifm">Developmental Testing and Evaluation</text:span>, DT&amp;E) van de F-35 gaande om technische tekortkomingen op te sporen en te herstellen voordat het toestel operationeel in gebruik wordt genomen. Ondertussen worden ook toestellen geproduceerd. Dit is bij eerdere ontwikkelingstrajecten van jachtvliegtuigen ook gebeurd, maar niet in die mate als thans het geval is. De staatssecretaris van Buitenlandse Zaken doelde met zijn uitdrukking «rijden en sleutelen» op noodzakelijke aanpassingen aan reeds geproduceerde toestellen.</text:p>
      <text:p text:style-name="ifm_p_ifm">Het ministerie van Defensie wordt via de Nederlandse vertegenwoordiger bij het <text:span text:style-name="ifm_span_font.italic_ifm">Joint Strike Fighter Program Office</text:span> (JPO) in Washington DC geïnformeerd over de voortgang van het testprogramma en geconstateerde technische tekortkomingen. Het in vraag 5 genoemde Amerikaanse rapport gaat in op in totaal dertien tekortkomingen die aanpassingen van geproduceerde toestellen noodzakelijk maken. Niet al deze probleemgebieden hebben overigens betrekking op de CTOL-versie <text:span text:style-name="ifm_span_font.italic_ifm">(Conventional Take-off and Landing)</text:span>van de F-35 waarvoor Nederland belangstelling heeft. De belangrijkste voor Nederland relevante tekortkomingen zijn reeds aan de Kamer gemeld, onder meer in de jaarrapportage Vervanging F-16 over 2010 (Kamerstuk 26 488 nr. 258) en de brief van 25 mei 2011 (Kamerstuk 26 488 nr. 271).</text:p>
      <text:p text:style-name="ifm_p_ifm">Bij de aanvang van het JSF-programma werd er volgens het Amerikaanse rapport op goede gronden van uitgegaan dat door de grootschalige toepassing van computersimulaties de ontwikkeling van de F-35 anders zou verlopen dan eerdere ontwikkelingstrajecten. Deze verwachting blijkt volgens het rapport te optimistisch te zijn geweest. Ik constateer dat er belangrijke technische tekortkomingen zijn geconstateerd, maar tevens dat er ook maatregelen worden genomen ter opheffing daarvan. Deze maatregelen onderstrepen de vastberadenheid van de Amerikaanse overheid om van de JSF een succes te maken.</text:p>
      <text:p text:style-name="ifm_p_mt.3.76mm_ifm">Vraag 4</text:p>
      <text:p text:style-name="ifm_p_ifm">Is de in het rapport gebruikte kwalificatie «classified deficiency» gerelateerd aan problemen rond stealth? Klopt het dat de JSF toch niet zo onzichtbaar zal zijn voor radars als Lockheed Martin heeft gezegd dat de JSF zal zijn?</text:p>
      <text:p text:style-name="ifm_p_mt.3.76mm_ifm">Antwoord 4</text:p>
      <text:p text:style-name="ifm_p_ifm">Ik kan niet ingaan op gerubriceerde informatie.</text:p>
      <text:p text:style-name="ifm_p_mt.3.76mm_ifm">Vraag 6</text:p>
      <text:p text:style-name="ifm_p_ifm">Deelt u de mening dat het onderzoek in opdracht van Kendall aantoont dat de hoeveelheid mankementen op dit moment in dezelfde mate voorkomen als dat in de beginfase van de ontwikkeling van een gevechtsvliegtuig? Hoe beoordeelt u het feit dat bij het testen is geconstateerd dat er maar liefst 725 veranderingen in het design zijn aangebracht terwijl nieuwe toestellen al uit de fabriek kwamen?</text:p>
      <text:p text:style-name="ifm_p_mt.3.76mm_ifm">Antwoord 6</text:p>
      <text:p text:style-name="ifm_p_ifm">Het Amerikaanse rapport stelt dat het aantal tekortkomingen bij de F-35 meer lijkt op die van eerdere vliegtuigontwikkelingsprogramma’s dan verwacht. Ik heb geen aanleiding deze constatering ter discussie te stellen. Het is overigens gebruikelijk dat in een vroeg stadium van de ontwikkeling de meeste mankementen worden geconstateerd. Voor dat doel is binnen het F-35 programma ook een uitgebreid test- en evaluatieprogramma opgezet. Dat is eveneens de reden waarom in de LRIP-1 en LRIP-2 productieseries relatief de minste toestellen zijn besteld.</text:p>
      <text:p text:style-name="ifm_p_ifm">Minister Panetta heeft op 26 januari jl. aangekondigd  dat de Verenigde Staten de komende jaren minder toestellen zullen af nemen teneinde de aanpassingskosten van de toestellen na aflevering te beperken. De Amerikaanse bestelreeks zal pas begin februari bekend zijn na de indiening van de Amerikaanse defensiebegroting voor het fiscale jaar (<text:span text:style-name="ifm_span_font.italic_ifm">Fiscal Year)</text:span>2013 dat begint op 1 oktober 2012. Overigens verschillen de omvang van de noodzakelijke veranderingen aan de toestellen en de mogelijke gevolgen van de geconstateerde tekortkomingen. Een deel van de gebreken zal reeds op de productielijn worden hersteld. De resterende aanpassingen kunnen na aflevering van de toestellen worden uitgevoerd op een moment dat past in het onderhoudsschema.</text:p>
      <text:p text:style-name="ifm_p_mt.3.76mm_ifm">Vraag 7</text:p>
      <text:p text:style-name="ifm_p_ifm">Klopt het dat ook in de VS wordt gesproken over langer doorvliegen met bestaande toestellen en dat de firma Boeing daartoe zelfs plannen heeft ingediend?</text:p>
      <text:p text:style-name="ifm_p_mt.3.76mm_ifm">Antwoord 7</text:p>
      <text:p text:style-name="ifm_p_ifm">Evenals Nederland dienen de Verenigde Staten langer door te vliegen met de bestaande vloot jachtvliegtuigen. Vanwege de vertragingen bij de F-35 heeft de Amerikaanse luchtmacht onder meer besloten tot modificaties aan haar nieuwere F-16 toestellen (F-16 C/D) ter verlenging van de levensduur. Daarnaast beschikken de Amerikaanse strijdkrachten nog over andere typen jachtvliegtuigen die op termijn worden vervangen door de F-35. Voor deze toestellen wordt door de fabrikanten meegedacht over oplossingen om de levensduur te verlengen. Vanwege de gemiddelde leeftijd van sommige van deze toestellen is dat echter niet altijd mogelijk en moeten als overbruggingsmaatregel enkele nieuwe toestellen van een ouder type worden besteld. Boeing overweegt in dit verband productielijnen langer open te houden. Deze opties zijn kostbaar en de besluitvorming hierover is nog niet voltooid. Hoe dan ook staat in de Verenigde Staten de JSF als opvolger van een reeks verouderde vliegtuigtypen niet ter discussie.</text:p>
      <text:p text:style-name="ifm_p_mt.3.76mm_ifm">Vraag 8</text:p>
      <text:p text:style-name="ifm_p_ifm">Bent u bereid om nog op korte termijn verslag te doen van het JSF-programma tot nu toe om lessen te trekken uit de fouten die in het gehele programma zijn gemaakt en over de Nederlandse betrokkenheid daarbij?</text:p>
      <text:p text:style-name="ifm_p_mt.3.76mm_ifm">Antwoord 8</text:p>
      <text:p text:style-name="ifm_p_ifm">De jaarrapportages van het project Vervanging F-16 doen verslag van de stand van zaken van het programma. De rapportages gaan tevens in op de belangrijkste onderkende risico’s en de maatregelen die in verband daarmee worden genomen. Na de voltooiing van het project Vervanging F-16 zal het, zoals te doen gebruikelijk bij grote projecten, worden geëvalueerd.</text:p>
      <text:p text:style-name="ifm_p_mt.3.76mm_ifm">Vraag 9</text:p>
      <text:p text:style-name="ifm_p_ifm">Kunt u deze vragen beantwoorden voor het algemeen overleg op 8 februari 2012 over de vervanging van de F-16?</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de nieuwe problemen met de JSF</dc:title>
    <meta:user-defined meta:name="OVERHEIDop.ParlID/DC.identifier">ah-tk-20112012-1444</meta:user-defined>
    <meta:user-defined meta:name="OVERHEIDop.vraagnummer">2011Z26535</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El Fassed over de nieuwe problemen met de JSF</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