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4</text:p>
      <text:p text:style-name="kamervragen">Vragen van het lid 
            Çelik
            (PvdA) aan de minister van Onderwijs, Cultuur en Wetenschap over het succes van de inzet van vliegende brigades bij zeer zwakke
            scholen (ingezonden 9 september 2011).
         </text:p>
      <text:p text:style-name="kamervragen">Antwoord van minister 
            Rouvoet
            (Onderwijs, Cultuur en Wetenschap) (ontvangen 28 september 2011).
         </text:p>
      <text:h text:outline-level="2" text:style-name="stuktitel">Vraag 1
            </text:h>
      <text:p text:style-name="vraag">Hoe apprecieert u dat van de 28 scholen waar het door de vorige bewindslieden van Onderwijs, Cultuur en Wetenschap ingezette
               project met de vliegende brigades is afgerond, 90 procent van het predicaat «zeer zwak» is verlost?<text:note text:id="ID-2011Z17365-d29e98" text:note-class="footnote"><text:note-citation text:label="1">1</text:note-citation><text:note-body><text:p> ««Vliegende brigades» succesvol op zwakke scholen» in Trouw, 5 september 2011  (http://www.trouw.nl/tr/nl/4664/Mijn-kind-moet-naar-de-basisschool/article/detail/2891852/2011/09/05/Vliegende-brigades-succesvol-op-zwakke-scholen.dhtml).</text:p></text:note-body></text:note>
               
            </text:p>
      <text:h text:outline-level="2" text:style-name="stuktitel">Antwoord 1
            </text:h>
      <text:p text:style-name="antwoord">Dat is een mooi resultaat. De Vliegende Brigade is succesvol in het ondersteunen van zeer zwakke scholen. Door de intensieve
               aanpak krijgen scholen de hulp aangereikt waar ze behoefte aan hebben. Dat is mij laatst ook gebleken bij een werkbezoek aan
               een school in Vierpolders die met behulp van de Vliegende Brigade het predicaat «zeer zwak» heeft kwijtgespeeld. De directeur
               gaf aan dat het voor de school zonder hulp van buiten veel moeilijker zou zijn geweest om de kwaliteit weer op orde te krijgen.
            </text:p>
      <text:p text:style-name="antwoord">Overigens heb ik op 8 september het verzoek ontvangen van de vaste commissie voor Onderwijs, Cultuur en Wetenschap om de Tweede
               Kamer een quick scan/evaluatie te doen toekomen voor de Vliegende Brigade. De Kamer kan een voorlopige evaluatie dit najaar
               tegemoet zien. Dit zal een tussenevaluatie zijn, omdat de hulp van de Vliegende Brigade op veel scholen nog loopt. In het
               najaar 2012 zijn de definitieve resultaten bekend.
            </text:p>
      <text:h text:outline-level="2" text:style-name="stuktitel">Vraag 2
            </text:h>
      <text:p text:style-name="vraag">Hoe apprecieert u de rol van adviesorganisatie de CED-groep binnen de inzet van de vliegende brigades?</text:p>
      <text:h text:outline-level="2" text:style-name="stuktitel">Antwoord 2
            </text:h>
      <text:p text:style-name="antwoord">De opdracht voor de Vliegende Brigade is aangenomen door een consortium van drie partijen, waarvan de CED-Groep er een is.
               De CED-Groep is met name betrokken bij de uitvoering van de concrete hulp op scholen: ze doet de intake, traint de vliegeniers
               en begeleidt hen bij de uitvoering van het verbeterplan. Voor zover ik dat op dit moment kan beoordelen, loopt dat goed.
            </text:p>
      <text:h text:outline-level="2" text:style-name="stuktitel">Vraag 3
            </text:h>
      <text:p text:style-name="vraag">Deelt u de mening dat het niet wenselijk is dat men, na het gebleken succes van de inzet van vliegende brigades, opnieuw het
               wiel gaat uitvinden, maar dat men vooral moet voortbouwen op de reeds opgebouwde expertise?
            </text:p>
      <text:h text:outline-level="2" text:style-name="stuktitel">Antwoord 3
            </text:h>
      <text:p text:style-name="antwoord">Tot 1 augustus 2011 waren er verschillende organisaties waar zeer zwakke scholen terecht konden voor ondersteuning. Naast
               de Vliegende Brigade voerde de PO-Raad het programma «Goed Worden, Goed Blijven» uit, dat zich richtte op zeer zwakke scholen.
               In de afgelopen periode zijn er signalen geweest van scholen dat het beter zou zijn wanneer er één organisatie is waar ze
               kunnen aankloppen voor hulp. Dat is niet alleen transparanter voor scholen en hun besturen, maar ook efficiënter in de uitvoering.
            </text:p>
      <text:p text:style-name="antwoord">De PO-Raad is gevraagd om het programma «Goed Worden, Goed Blijven» voort te zetten en te intensiveren. Dit programma is gericht
               op het voorkomen van zeer zwakke scholen en, als scholen toch zeer zwak worden, het bieden van hulp om binnen de kortst mogelijke
               termijn weer van voldoende kwaliteit te zijn. Binnen dit programma is ook de Vliegende Brigade ondergebracht. Overigens heb
               ik in mijn brief aan uw Kamer over dit onderwerp van 10 februari 2011 aangekondigd dat zeer zwakke scholen voor hulp terecht
               kunnen bij hun sectorraden en dat ik het hulpaanbod via die weg nog vier jaar zal blijven financieren.
            </text:p>
      <text:p text:style-name="antwoord">De PO-Raad is inmiddels gestart met de uitvoering van de Vliegende Brigade. Daarbij werkt de sectorraad nauw samen met de
               partijen die tot 1 augustus verantwoordelijk waren voor de Vliegende Brigade, waaronder de CED-Groep. De PO-Raad zet maximaal
               in op het borgen van de verworvenheden uit de eerste periode.
            </text:p>
      <text:h text:outline-level="2" text:style-name="stuktitel">Vraag 4
            </text:h>
      <text:p text:style-name="vraag">In hoeverre wilt u bij uw besluit om met de vliegende brigades door te gaan, recht doen aan de voetbalwijsheid «Never change
               a winning team» van Sir Alfred Ernest Ramsey? Welke overwegingen liggen daaraan ten grondslag?
            </text:p>
      <text:h text:outline-level="2" text:style-name="stuktitel">Antwoord 4
            </text:h>
      <text:p text:style-name="antwoord">Ik verwijs u naar mijn antwoord op vraag 3.</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