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Omtzigt</text:span> (CDA) aan de staatssecretaris van Financiën over <text:span text:style-name="ifm_span_font.italic_ifm">de ministeriële regeling bij de Geefwet</text:span> (ingezonden 4 januari 2012).</text:p>
      <text:p text:style-name="ifm_p_font.roman_mt.3.76mm_ifm">Antwoord van staatssecretaris <text:span text:style-name="ifm_span_font.bold_ifm">Weekers</text:span> (Financiën) (ontvangen 7 februari 2012)</text:p>
      <text:p text:style-name="ifm_p_mt.3.76mm_ifm">Vraag 1 en 2</text:p>
      <text:p text:style-name="ifm_p_ifm">Heeft u kennisgenomen van het informatieblad over de Geefwet<text:note text:id="ID-2012Z00047-d29e98" text:note-class="footnote"><text:note-citation text:label="1 ">1</text:note-citation><text:note-body><text:p text:style-name="ifm_p_font.normal_size.6.93pt_mt..5mm_indent.-0.1161in_mleft.0.1161in_ifm">
               http://www.rijksoverheid.nl/documenten-en-publicaties/circulaires/2011/09/20/informatieblad-geefwet.html
            </text:p></text:note-body></text:note>, waarin o.m. staat vermeld:</text:p>
      <text:p text:style-name="ifm_p_ifm">«6 Giftenaftrek steunstichting SBBI</text:p>
      <text:p text:style-name="ifm_p_ifm">Eenmalige giften aan een steunstichting SBBI worden, onder voorwaarden, aftrekbaar in de inkomstenbelasting. Ook in de vennootschapsbelasting worden giften aan dergelijke stichtingen aftrekbaar.</text:p>
      <text:p text:style-name="ifm_p_ifm">Een steunstichting SBBI is een stichting die speciaal is opgericht ter ondersteuning van een sociaal belang behartigende instelling (SBBI) en om geld in te zamelen voor een specifiek doel. Deze specifieke doelen zullen bij ministeriele regeling worden aangewezen.</text:p>
      <text:p text:style-name="ifm_p_ifm">Voorbeelden van SBBI’s zijn muziekverenigingen, sportverenigingen, buurthuizen, ouderenverenigingen en scoutinggroepen»?</text:p>
      <text:p text:style-name="ifm_p_ifm">Klopt het dat de Geefwet op 1 januari 2012 in werking is getreden?<text:note text:id="ID-2012Z00047-d29e133" text:note-class="footnote"><text:note-citation text:label="2 ">2</text:note-citation><text:note-body><text:p text:style-name="ifm_p_font.normal_size.6.93pt_mt..5mm_indent.-0.1161in_mleft.0.1161in_ifm">
               https://zoek.officielebekendmakingen.nl/stb-2011-641.pdf
            </text:p></text:note-body></text:note>
      </text:p>
      <text:p text:style-name="ifm_p_mt.3.76mm_ifm">Antwoord 1 en 2</text:p>
      <text:p text:style-name="ifm_p_ifm">Ja.</text:p>
      <text:p text:style-name="ifm_p_mt.3.76mm_ifm">Vraag 3</text:p>
      <text:p text:style-name="ifm_p_ifm">Is er al overleg geweest over de inhoud van de ministeriele regeling, zoals vermeld onder 1, met vertegenwoordigers van de organisaties, zodat het een duidelijke, heldere en royale regeling wordt? Wordt de regeling nog ter consultatie voorgelegd aan de Nederlandse Orde van Belastingadviseurs (NOB)?</text:p>
      <text:p text:style-name="ifm_p_mt.3.76mm_ifm">Antwoord 3</text:p>
      <text:p text:style-name="ifm_p_ifm">Er is contact opgenomen met de meest gerede overlegpartners. Gelet op de geringe omvang van de vrijgemaakte budgettaire ruimte en de bij de parlementaire behandeling gegeven toelichting op het amendement wordt in eerste instantie met de NOC*NSF en met de Koninklijke Nederlandse federatie van muziekverenigingen gesproken. Onderwerp van het gesprek zijn de mogelijke in aanmerking komende doelen, de afbakening daarvan en de budgettaire beheersbaarheid. Met de KNB is overleg gaande over de voorwaarden die aan de steunstichting worden gesteld en de rol die de notaris kan hebben bij de procedure rondom het aanmerken van een instelling als steunstichting SBBI. Het concept van de ministeriële regeling zal ook worden voorgelegd aan enkele vertegenwoordigers van belastingadviseurs, met wie ook over het eerdere concept van de regeling met betrekking tot de voorwaarden voor commerciële activiteiten is gesproken.</text:p>
      <text:p text:style-name="ifm_p_mt.3.76mm_ifm">Vraag 4</text:p>
      <text:p text:style-name="ifm_p_ifm">Wanneer wordt de regeling gepubliceerd?</text:p>
      <text:p text:style-name="ifm_p_mt.3.76mm_ifm">Antwoord 4</text:p>
      <text:p text:style-name="ifm_p_ifm">In het amendement waarmee giftenaftrek in de inkomstenbelasting geregeld is voor de steunstichting SBBI, is tevens vastgelegd dat het ontwerp van de ministeriële regeling waarin de voorwaarden zijn vastgelegd ten minste vier weken voordat de regeling wordt vastgesteld, moet worden voorgelegd aan beide kamers der Staten-Generaal. Dit voorleggen zal gebeuren nadat het concept met de in antwoord op vraag 3 genoemde partijen is besproken. Na die voorlegging zal de regeling zo spoedig mogelijk worden gepubliceerd.</text:p>
      <text:p text:style-name="ifm_p_mt.3.76mm_ifm">Vraag 5</text:p>
      <text:p text:style-name="ifm_p_ifm">Deelt u de mening dat het zeer belangrijk is voor de rechtszekerheid dat SBBI’s die een steunstichting willen oprichten weten aan welke voorwaarden zij moeten voldoen, mede aangezien de wet reeds in werking is getreden?</text:p>
      <text:p text:style-name="ifm_p_mt.3.76mm_ifm">Antwoord 5</text:p>
      <text:p text:style-name="ifm_p_ifm">Ja. Ik streef er daarom naar de regeling op zo kort mogelijke termijn af te ronden.</text:p>
      <text:p text:style-name="ifm_p_mt.3.76mm_ifm">Vraag 6</text:p>
      <text:p text:style-name="ifm_p_ifm">Herinnert u zich uw brief aan de Eerste Kamer van 13 december 2011<text:note text:id="ID-2012Z00047-d29e186" text:note-class="footnote"><text:note-citation text:label="3 ">3</text:note-citation><text:note-body><text:p text:style-name="ifm_p_font.normal_size.6.93pt_mt..5mm_indent.-0.1161in_mleft.0.1161in_ifm">Brief van 13 december 2011, AFP/2011/969.</text:p></text:note-body></text:note> waarin u in uw rol als medewetgever hebt goedgekeurd dat schenkingen aan steunstichtingen van een SBBI vrijgesteld zullen zijn van schenkbelasting? Kent u het commentaar van de redactie van de NTFR<text:note text:id="ID-2012Z00047-d29e196" text:note-class="footnote"><text:note-citation text:label="4 ">4</text:note-citation><text:note-body><text:p text:style-name="ifm_p_font.normal_size.6.93pt_mt..5mm_indent.-0.1161in_mleft.0.1161in_ifm">Nederlands Tijdschrift Fiscaal Recht, nr. 2011/2831.</text:p></text:note-body></text:note>, en zo ja, wanneer wordt het beleidsbesluit met de goedkeuring gepubliceerd?</text:p>
      <text:p text:style-name="ifm_p_mt.3.76mm_ifm">Antwoord 6</text:p>
      <text:p text:style-name="ifm_p_ifm">Ja, ik herinner mij mijn brief van 13 december 2011. Mijn toezegging in die brief, die als Kamerstuk publiek toegankelijk is, is afdoende om in de praktijk de vrijstelling toe te passen zodra de criteria voor die steunstichtingen en doelen bekend zijn. Daarvoor is het niet nodig om deze toezegging in een beleidsbesluit vast te leggen. Het is mijn voornemen die vrijstelling via de dit voorjaar in te dienen Fiscale Verzamelwet 2012 met terugwerkende kracht in de Successiewet 1956 te verankeren.</text:p>
      <text:p text:style-name="ifm_p_mt.3.76mm_ifm">Vraag 7</text:p>
      <text:p text:style-name="ifm_p_ifm">Op welke wijze kan een sportvereniging of een muziekvereniging vandaag al een steunstichting oprichten voor een nieuwe accommodatie, nieuwe uniforms of een jubileum en gebruik maken van de nieuwe faciliteit? Indien dat nog niet kan, moet dan bijvoorbeeld een 100-jarig jubileum na 101 jaar gevierd worden omdat de regeling niet klaar is?</text:p>
      <text:p text:style-name="ifm_p_mt.3.76mm_ifm">Antwoord 7</text:p>
      <text:p text:style-name="ifm_p_ifm">Op dit moment is, mede gelet op de hiervoor bedoelde overleggen, nog geen uitsluitsel te geven met betrekking tot de voorwaarden waaraan de steunstichting moet voldoen of tot de toegestane doelen. Het is dan ook nog niet mogelijk een steunstichting SBBI op te richten waarvan de donateurs al gebruik kunnen maken van de faciliteit van de giftenaftrek in de inkomstenbelasting.</text:p>
      <text:p text:style-name="ifm_p_mt.3.76mm_ifm">Vraag 8</text:p>
      <text:p text:style-name="ifm_p_ifm">Klopt het dat in de tussentijd erkende Haagse ontmoetingsplaatsen van politici, journalisten en lobbyisten zoals de «Stichting Instandhouding Nieuwspoort», de «Stichting Perscentrum Nieuwspoort» en de «Nieuwe of Littéraire Sociëteit De Witte» hun volledige staat als goede doel hebben behouden met alle bijbehorende belastingvoordelen, ook in 2012?<text:note text:id="ID-2012Z00047-d29e231" text:note-class="footnote"><text:note-citation text:label="5 ">5</text:note-citation><text:note-body><text:p text:style-name="ifm_p_font.normal_size.6.93pt_mt..5mm_indent.-0.1161in_mleft.0.1161in_ifm">ANBI-register Belastingdienst: http://www.belastingdienst.nl/download/1921.html
            </text:p></text:note-body></text:note> Zo ja, onder welke van de in artikel 5b van de Algemene Wet Rijksbelastingen genoemde categorieën goede doelen vallen ze dan?</text:p>
      <text:p text:style-name="ifm_p_mt.3.76mm_ifm">Antwoord 8</text:p>
      <text:p text:style-name="ifm_p_ifm">Zowel «Stichting Instandhouding Nieuwspoort» als de «Stichting Perscentrum Nieuwspoort» zijn momenteel aangemerkt als ANBI, zoals ook te zien is op de ANBI-lijst op www.belastingdienst.nl. Zoals de penningmeester van Nieuwspoort in een interview in het Algemeen Dagblad van 4 januari 2012 meedeelde, onderzoekt de Belastingdienst momenteel op verzoek van deze instellingen of zij (nog steeds) voldoen aan de vereisten die gelden voor ANBI’s en onder welke categorie de instellingen vallen.</text:p>
      <text:p text:style-name="ifm_p_ifm">Met betrekking tot «Nieuwe of Littéraire Sociëteit De Witte» merk ik het volgende op. Deze instelling was abusievelijk aangemerkt als ANBI, omdat zij als een geheel werd gezien met de Stichting Monument de Witte. Inmiddels is dit in overleg met de betrokken instellingen veranderd. Dat houdt in dat de ANBI-status van Nieuwe of Littéraire Sociëteit De Witte is ingetrokken en dat die status alleen nog is verleend aan Stichting Monument De Witte. Dit is ook te zien op de eerder genoemde ANBI-lijst. De Stichting Monument De Witte is een culturele instelling.</text:p>
      <text:p text:style-name="ifm_p_mt.3.76mm_ifm">Vraag 9</text:p>
      <text:p text:style-name="ifm_p_ifm">Kunt u aangeven of en hoe Algemeen Nut Beogende Instellingen (ANBI’s) die als culturele instellingen willen worden aangemerkt, dit kunnen aanvragen bij de inspectie Den Bosch en per wanneer en hoe uit het ANBI-register zal blijken dat instellingen als culturele instelling gekwalificeerd kunnen worden? Worden de eisen waaraan een instelling moet voldoen om als culturele instelling te worden gekwalificeerd nog in de Uitvoeringsregeling Algemene Wet inzake de Rijksbelastingen (AWR) vastgelegd?</text:p>
      <text:p text:style-name="ifm_p_mt.3.76mm_ifm">Antwoord 9</text:p>
      <text:p text:style-name="ifm_p_ifm">Bestaande ANBI’s  die als culturele instelling zijn gekwalificeerd, zijn vanaf 10 januari 2012 op het ANBI-register identificeerbaar via de vermelding «cultuur» achter hun naam. Desgewenst kan een culturele ANBI bij de Belastingdienst te Den Bosch een beschikking aanvragen waarin is vermeld dat de instelling als een culturele ANBI kwalificeert. De eisen waaraan een instelling moet voldoen om als culturele instelling te worden gekwalificeerd worden in de hierna bij het antwoord op vraag 10 genoemde uitvoeringsregeling vastgelegd.</text:p>
      <text:p text:style-name="ifm_p_mt.3.76mm_ifm">Vraag 10</text:p>
      <text:p text:style-name="ifm_p_ifm">Wanneer wordt de definitieve versie van de Uitvoeringsregeling AWR over de commerciële activiteiten door ANBI’s en andere regelingen verwacht? Zijn de overleggen hierover met de Samenwerkende Brancheorganisaties Filantropie (SBF) en de in de memorie van antwoord<text:note text:id="ID-2012Z00047-d29e267" text:note-class="footnote"><text:note-citation text:label="6 ">6</text:note-citation><text:note-body><text:p text:style-name="ifm_p_font.normal_size.6.93pt_mt..5mm_indent.-0.1161in_mleft.0.1161in_ifm">Conform Kamerstuk 2011–2012, Eerste Kamer, 33 003, nr. D.</text:p></text:note-body></text:note> genoemde belastingadviseurs inmiddels afgerond?</text:p>
      <text:p text:style-name="ifm_p_mt.3.76mm_ifm">Antwoord 10</text:p>
      <text:p text:style-name="ifm_p_ifm">Op dit moment wordt gewerkt aan de regeling waarbij de artikelen uit de Uitvoeringsregeling inkomstenbelasting 2001 die betrekking hebben op de ANBI’s worden overgebracht naar de Uitvoeringsregeling Algemene wet inzake rijksbelastingen 1994. Daarin zullen ook de bepalingen met betrekking tot de commerciële activiteiten worden opgenomen, alsmede bepalingen met betrekking tot culturele instellingen en de eerder genoemde bepalingen met betrekking tot de steunstichtingen SBBI. Met de SBF en enkele aan de NOB verbonden belastingadviseurs is vorig jaar al enkele malen overlegd over de voorwaarden ter zake van de commerciële activiteiten. Omdat die voorwaarden in de kern inhouden dat commerciële activiteiten van welke aard ook niet aan de ANBI-status in de weg staan, mits op de winst die met die activiteiten wordt behaald de vennootschapsbelasting op reguliere wijze wordt toegepast en deze winst vervolgens ten goede komt aan het doel van de ANBI, verwacht ik niet dat over deze regels nog veel overleg nodig is.</text:p>
      <text:p text:style-name="ifm_p_ifm">Ook over de eis dat de inkomsten niet mogen worden opgepot ten behoeve van vermogensvorming is constructief overlegd en overeenstemming bereikt. De definitieve conceptregeling zal nogmaals aan deze partijen worden voorgelegd, tezamen met de bepalingen over de steunstichtingen SBBI. Ik streef er naar de regeling op zo kort mogelijke termijn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t lid Omtzigt over de Ministeriele regeling bij de Geefwet</dc:title>
    <meta:user-defined meta:name="OVERHEIDop.ParlID/DC.identifier">ah-tk-20112012-1438</meta:user-defined>
    <meta:user-defined meta:name="OVERHEIDop.vraagnummer">2012Z00047</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2-07</meta:user-defined>
    <meta:user-defined meta:name="OVERHEID.StatenGeneraal/DC.creator">Tweede Kamer der Staten-Generaal</meta:user-defined>
    <dc:language>nl</dc:language>
    <meta:user-defined meta:name="DCTERMS.alternative"/>
    <meta:user-defined meta:name="DC.title">Antwoorden op vragen van het lid Omtzigt over de Ministeriele regeling bij de Geefwet</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