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Elissen</text:span> (PVV) aan de minister van Veiligheid en Justitie over <text:span text:style-name="ifm_span_font.italic_ifm">de evaluatie van uitstapprogramma’s voor prostituees</text:span> (ingezonden 22 december 2011).</text:p>
      <text:p text:style-name="ifm_p_font.roman_mt.3.76mm_ifm">Antwoord van minister <text:span text:style-name="ifm_span_font.bold_ifm">Opstelten</text:span> (Veiligheid en Justitie) (ontvangen 7 februari 2012) Zie ook Aanhangsel Handelingen, vergaderjaar 2011–2012, nr. 1200.</text:p>
      <text:p text:style-name="ifm_p_mt.3.76mm_ifm">Vraag 1</text:p>
      <text:p text:style-name="ifm_p_ifm">Herinnert u zich uw brief over de overdracht van uitstapprogramma’s aan gemeenten»<text:note text:id="ID-2011Z27258-d29e98" text:note-class="footnote"><text:note-citation text:label="1 ">1</text:note-citation><text:note-body><text:p text:style-name="ifm_p_font.normal_size.6.93pt_mt..5mm_indent.-0.1161in_mleft.0.1161in_ifm"> Kamerstuk 33 000 VI, nr. 68.
            </text:p></text:note-body></text:note> en de evaluatie van de Regeling Uitstapprogramma’s Prostituees (RUPS)?<text:note text:id="ID-2011Z27258-d29e106" text:note-class="footnote"><text:note-citation text:label="2 ">2</text:note-citation><text:note-body><text:p text:style-name="ifm_p_font.normal_size.6.93pt_mt..5mm_indent.-0.1161in_mleft.0.1161in_ifm"> Kamerstuk 32 500 VI, nr. 109.
            </text:p></text:note-body></text:note>
      </text:p>
      <text:p text:style-name="ifm_p_mt.3.76mm_ifm">Antwoord 1</text:p>
      <text:p text:style-name="ifm_p_ifm">Ja.</text:p>
      <text:p text:style-name="ifm_p_mt.3.76mm_ifm">Vraag 2</text:p>
      <text:p text:style-name="ifm_p_ifm">Vindt u dat deze brief recht doet aan de inhoud van de evaluatie van de RUPS? Zo ja, op welke wijze?</text:p>
      <text:p text:style-name="ifm_p_mt.3.76mm_ifm">Antwoord 2</text:p>
      <text:p text:style-name="ifm_p_ifm">Mijn brief zet uiteen welke acties ik heb ondernomen om een «warme» overdracht van de uitstapprogramma’s aan de betreffende gemeenten te realiseren. Deze acties zijn een logisch gevolg op het aflopen en de evaluatie van de RUPS. In die zin doet mijn brief recht aan de evaluatie, alsmede aan de toezeggingen die ik in de gedachtewisselingen met uw Kamer hierover heb gedaan. In aanvulling op mijn brief kan ik uw Kamer melden dat ook de gemeenten Amsterdam en Deventer inmiddels hebben besloten door te gaan met het uitstapprogramma.</text:p>
      <text:p text:style-name="ifm_p_mt.3.76mm_ifm">Vraag 3</text:p>
      <text:p text:style-name="ifm_p_ifm">Deelt u de mening dat de RUPS veelomvattender was dan de programma’s die nu door gemeenten worden uitgevoerd? Ziet u een overdracht in afgeslankte vorm als een warme overdracht? Zo ja, kunt u dit toelichten?</text:p>
      <text:p text:style-name="ifm_p_mt.3.76mm_ifm">Antwoord 3</text:p>
      <text:p text:style-name="ifm_p_ifm">Doel van de RUPS was om op basis van subsidieverlening gemeenten (en instellingen) te stimuleren een uitstapprogramma op te zetten voor de begeleiding van prostituees. Bij mijn beoordeling of in de betrokken gemeenten vanaf 2012 de uitstapprogramma’s worden voortgezet en in het reguliere beleid zijn ingebed stond niet de omvang van de voortgezette programma’s centraal, maar de vraag in hoeverre er sprake is van een effectieve voortzetting van deze programma’s.</text:p>
      <text:p text:style-name="ifm_p_mt.3.76mm_ifm">Vraag 4</text:p>
      <text:p text:style-name="ifm_p_ifm">Deelt u de mening dat er geen duidelijke afspraken vooraf zijn gemaakt over de invulling van de RUPS-subsidie, de registratie van de deelnemers en de voorwaarden tot deelname? Zo nee, waarom niet? Vindt u dit een goede manier van werken?</text:p>
      <text:p text:style-name="ifm_p_mt.3.76mm_ifm">Antwoord 4</text:p>
      <text:p text:style-name="ifm_p_ifm">Nee. Zoals gemeld in mijn eerdergenoemde brief is uit de evaluatie van de RUPS gebleken dat de aanvragers tevreden waren over de regeling en de communicatie daarover.</text:p>
      <text:p text:style-name="ifm_p_mt.3.76mm_ifm">Vraag 6</text:p>
      <text:p text:style-name="ifm_p_ifm">Deelt u de mening dat een schatting van instroom, doorstroom en uitstroom geen deugdelijke administratie genoemd kan worden? Zo nee, waarom niet? Waarom stelt u in uw brief dat u het beeld van een ondeugdelijke administratie niet herkent, terwijl het in de evaluatie niet mogelijk bleek exacte aantallen deelnemers en uitstappers weer te geven en het uiteindelijk op wat natte-vinger-werk is uitgedraaid?</text:p>
      <text:p text:style-name="ifm_p_mt.3.76mm_ifm">Antwoord 6</text:p>
      <text:p text:style-name="ifm_p_ifm">Deelname aan het programma is een continu proces van verschillende fases. Hierdoor is het niet mogelijk gebleken om in het evaluatierapport exacte gegevens te presenteren, waardoor gekozen is voor een schatting. Desalniettemin zijn de resultaten ten aanzien van de instroom, doorstroom en uitstroom overzichtelijk gepresenteerd in het evaluatierapport van de RUPS en geven zij een betrouwbaar beeld van de aantallen deelnemers en uitstappers.</text:p>
      <text:p text:style-name="ifm_p_mt.3.76mm_ifm">Vraag 5 en 7</text:p>
      <text:p text:style-name="ifm_p_ifm">Vindt u dat mondelinge afspraken met de samenwerkende hulpverlenende instanties volstaan? Zo ja, kunt u dit toelichten?</text:p>
      <text:p text:style-name="ifm_p_ifm">Deelt u de mening dat subsidies alleen verstrekt dienen te worden wanneer er duidelijke, schriftelijke afspraken liggen waarop een organisatie kan worden afgerekend, zodat dit in de toekomst tot goede resultaten zal leiden? Zo ja, hoe gaat u deze werkwijze realiseren?</text:p>
      <text:p text:style-name="ifm_p_mt.3.76mm_ifm">Antwoord 5 en 7</text:p>
      <text:p text:style-name="ifm_p_ifm">In het kader van een subsidierelatie dienen de belangrijkste en formele afspraken schriftelijk te worden vastgesteld, zoals in het kader van de uitstapprogramma’s is gebeurd. Mondelinge afspraken volstaan dus niet.</text:p>
      <text:p text:style-name="ifm_p_ifm">Op basis van de subsidieregeling van het ministerie van Veiligheid en Justitie dient de subsidie-ontvanger verder een zodanig ingerichte administratie te voeren, dat daaruit te allen tijde de voor de vaststelling van de subsidie van belang zijnde rechten en verplichtingen alsmede de betalingen en de ontvangsten kunnen worden na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t lid Elissen over de evaluatie van uitstapprogramma’s voor prostituees</dc:title>
    <meta:user-defined meta:name="OVERHEIDop.ParlID/DC.identifier">ah-tk-20112012-1437</meta:user-defined>
    <meta:user-defined meta:name="OVERHEIDop.vraagnummer">2011Z27258</meta:user-defined>
    <meta:user-defined meta:name="OVERHEIDop.aanhangselNummer">1437</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en op vragen van het lid Elissen over de evaluatie van uitstapprogramma’s voor prostituees</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