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5</text:p>
      <text:p text:style-name="ifm_p_font.roman_mt.3.76mm_ifm">Vragen van de leden <text:span text:style-name="ifm_span_font.bold_ifm">Thieme</text:span> en <text:span text:style-name="ifm_span_font.bold_ifm">Ouwehand</text:span> (beiden Partij voor de Dieren) aan de staatssecretaris van Economische zaken, Landbouw en Innovatie over <text:span text:style-name="ifm_span_font.italic_ifm">de 28 in beslag genomen pony’s in Elkenrade</text:span> (ingezonden 9 december 2011).</text:p>
      <text:p text:style-name="ifm_p_font.roman_mt.3.76mm_ifm">Antwoord van staatssecretaris <text:span text:style-name="ifm_span_font.bold_ifm">Bleker</text:span> (Economische Zaken, Landbouw en Innovatie), mede namens de minister van Veiligheid en Justitie (ontvangen 7 februari 2012). Zie ook Aanhangsel Handelingen, vergaderjaar 2011–2012, nr. 1189.</text:p>
      <text:p text:style-name="ifm_p_mt.3.76mm_ifm">Vraag 1</text:p>
      <text:p text:style-name="ifm_p_ifm">Kent u de berichtgeving over de 28 pony’s die op 9 november jl. in Elkenrade in beslag zijn genomen?<text:note text:id="ID-2011Z25751-d29e104" text:note-class="footnote"><text:note-citation text:label="1 ">1</text:note-citation><text:note-body><text:p text:style-name="ifm_p_font.normal_size.6.93pt_mt..5mm_indent.-0.1161in_mleft.0.1161in_ifm">
               http://www.limburger.nl/article/20111109/REGIONIEUWS06/111109557/1008
            </text:p></text:note-body></text:note> Kunt u uiteenzetten welke rol politie, Landelijke Inspectiedienst Dierenbescherming (LID), Algemene Inspectiedienst (AID) en Dienst Regelingen gespeeld hebben en wie nu eigenaar is van deze dieren?</text:p>
      <text:p text:style-name="ifm_p_mt.3.76mm_ifm">Antwoord 1</text:p>
      <text:p text:style-name="ifm_p_ifm">Ja.</text:p>
      <text:p text:style-name="ifm_p_ifm">Na een melding bij de regiopolitie Limburg-zuid over paarden die onder slechte omstandigheden gehouden werden in Elkenrade, is de regiopolitie op 9 november 2011 daarheen gegaan. Zij trof daar 31 (in plaats van de genoemde 28 pony’s en paarden aan die in zeer slechte omstandigheden werden gehouden. Nadat de situatie ter plaatse was beoordeeld door een dierenarts, werden de 31 dieren, in opdracht van de officier van justitie, in beslag genomen en werd de nieuwe Voedsel- en Warenautoriteit (nVWA) in kennis gesteld. De nVWA is met twee medewerkers, waaronder een dierenarts, aanwezig geweest. De aanwezige personen hebben hierbij informatie geleverd op basis van hun expertise. De LID was daarbij niet aanwezig.</text:p>
      <text:p text:style-name="ifm_p_ifm">Dienst Regelingen (DR) is de wettelijk aangewezen bewaarder van dieren en planten die strafrechtelijk in beslag worden genomen door het Openbaar Ministerie (OM) of bestuursrechtelijk in bewaring worden genomen door DR. DR brengt dieren onder bij opslaghouders waarmee een contract is afgesloten. DR heeft 31 pony’s en paarden uit Elkenrade, in verband met de inbeslagname, opgevangen en naar een gecontracteerd opvangadres overgebracht. Bij het opvangadres zijn de dieren direct door een dierenarts onderworpen aan een eerste medische inspectie.</text:p>
      <text:p text:style-name="ifm_p_ifm">De pony’s en paarden worden hier verzorgd totdat het OM een beslissing in de zaak neemt over de uiteindelijke bestemming van de dieren.</text:p>
      <text:p text:style-name="ifm_p_ifm">De eigenaresse van de paarden heeft – in tegenstelling tot de berichtgeving in de media – geen afstand gedaan van de paarden. Het feit dat de paarden in beslag zijn genomen en de officier van justitie een machtiging tot vervreemden heeft gegeven, heeft nog geen gevolgen voor het eigendomsvraagstuk. De paarden zijn formeel nog steeds eigendom van de oorspronkelijke eigenaresse van de paarden.</text:p>
      <text:p text:style-name="ifm_p_mt.3.76mm_ifm">Vraag 2</text:p>
      <text:p text:style-name="ifm_p_ifm">Kunt u uiteenzetten welke acties tegen de eigenaresse van de pony’s zijn of worden ondernomen? Zo nee, waarom niet?</text:p>
      <text:p text:style-name="ifm_p_mt.3.76mm_ifm">Antwoord 2</text:p>
      <text:p text:style-name="ifm_p_ifm">De 31 paarden zijn in beslag genomen en ter vervreemding overgedragen aan Dienst Regelingen.</text:p>
      <text:p text:style-name="ifm_p_ifm">Door de regiopolitie Limburg-zuid is een uitgebreid onderzoek ingesteld en men is nu bezig met het completeren van het proces-verbaal. Aangezien het onderzoek nog loopt kan ik daar verder geen uitspraken over doen.</text:p>
      <text:p text:style-name="ifm_p_mt.3.76mm_ifm">Vraag 3</text:p>
      <text:p text:style-name="ifm_p_ifm">Deelt u de mening dat aan eigenaren die hun dieren ernstig verwaarlozen een verbod op het houden van dieren opgelegd moet kunnen worden om een vergelijkbare situatie in de toekomst te voorkomen? Zo nee, kunt u uitleggen hoe u herhaling van zulke ernstige verwaarlozing in de toekomst wel gaat voorkomen?</text:p>
      <text:p text:style-name="ifm_p_mt.3.76mm_ifm">Antwoord 3</text:p>
      <text:p text:style-name="ifm_p_ifm">De huidige wetgeving biedt de mogelijkheid om in bepaalde gevallen een houdverbod op te leggen als bijzondere voorwaarde bij een voorwaardelijke veroordeling voor maximaal 2 jaar. Het is aan de strafrechter om te beslissen of een dergelijk houdverbod wordt opgelegd. Overigens kan de proeftijd waarvoor het houdverbod kan worden opgelegd met een jaar worden verlengd tot maximaal 3 jaar. Dat vergt een nadere beslissing van de rechter.</text:p>
      <text:p text:style-name="ifm_p_ifm">Momenteel is in de Eerste Kamer het initiatief wetsvoorstel van de leden Jacobi en Ormel in behandeling (Kamerstukken I, 30 511, A). Als dit wetsvoorstel wordt aangenomen wordt onder andere de maximale duur van het op te leggen houdverbod verhoogd naar 10 jaar.</text:p>
      <text:p text:style-name="ifm_p_mt.3.76mm_ifm">Vraag 4</text:p>
      <text:p text:style-name="ifm_p_ifm">Kunt u uiteenzetten of, en zo ja, hoeveel (extra) opvangplaatsen door het kabinet geregeld zijn voor pony’s en andere dieren, mede in het licht van «144 Red een Dier» waardoor naar verwachting vaker dieren in beslag genomen zullen worden?</text:p>
      <text:p text:style-name="ifm_p_mt.3.76mm_ifm">Antwoord 4</text:p>
      <text:p text:style-name="ifm_p_ifm">Er zijn 3 opvangadressen aangewezen voor de opvang van paarden en landbouwhuisdieren. Daarnaast zijn er 7 opvangadressen aangewezen voor de opvang van gezelschapsdieren en 8 opvangadressen voor in- en uitheemse (beschermde) dieren. De opvangadressen zijn aangewezen via een Europese aanbesteding.</text:p>
      <text:p text:style-name="ifm_p_ifm">Er zijn op dit moment voldoende opvangadressen om alle in beslag/bewaring genomen dieren op te vangen.</text:p>
      <text:p text:style-name="ifm_p_ifm">Mocht het, in verband met een hoger aantal inbeslagnames, nodig zijn, dan worden extra opvangadressen gezocht.</text:p>
      <text:p text:style-name="ifm_p_mt.3.76mm_ifm">Vraag 5</text:p>
      <text:p text:style-name="ifm_p_ifm">Kunt u tevens uitleggen hoe met de pony’s wordt omgegaan in het licht van de aangenomen motie Ouwehand<text:note text:id="ID-2011Z25751-d29e158" text:note-class="footnote"><text:note-citation text:label="2 ">2</text:note-citation><text:note-body><text:p text:style-name="ifm_p_font.normal_size.6.93pt_mt..5mm_indent.-0.1161in_mleft.0.1161in_ifm">Kamerstuk, 28 973 nr. 72.</text:p></text:note-body></text:note> waarin de regering gevraagd wordt verbetervoorstellen te doen voor de opslag van in beslag genomen dieren? Kunt u een gedetailleerde uiteenzetting geven van de stand van zaken van deze verbetervoorstellen?</text:p>
      <text:p text:style-name="ifm_p_mt.3.76mm_ifm">Antwoord 5</text:p>
      <text:p text:style-name="ifm_p_ifm">Zodra de in beslag genomen dieren zijn vrijgegeven en herplaatsing van dieren bij een nieuwe eigenaar mogelijk is, worden de werkzaamheden in gang gezet om de herplaatsing te realiseren. Het is niet altijd eenvoudig om voor de door DR op te vangen dieren een nieuwe plek te vinden, onder andere in verband met hun vaak lastige achtergrond. Voor de herplaatsing van landbouwhuisdieren en paarden worden meestal vaste handelaren ingeschakeld.</text:p>
      <text:p text:style-name="ifm_p_ifm">In dit specifieke geval gaan enkele pony’s naar voormalige eigenaren, die de pony’s in bezit hadden voordat ze in bezit kwamen van de eigenaresse bij we ze in beslag zijn genomen. De overige pony’s en paarden worden verkocht aan een handelaar waar DR goede ervaringen mee heeft. Door de grote media-aandacht hebben particulieren zich gemeld bij politie en DR om een dier over te nemen. Door middel van de door DR meegeleverde lijst met geïnteresseerde particulieren, worden handelaar en particulier met elkaar in contact gebracht. Om veiligheidsredenen voor de opslaghouders is ervoor gekozen dat opslaghouders niet altijd zelf dieren bemiddelen naar een nieuwe eigenaar.</text:p>
      <text:p text:style-name="ifm_p_ifm">Voor de stand van zaken met betrekking tot de verbetervoorstellen in het licht van de motie Ouwehand (Kamerstuk 28 973, nr. 72) verwijs ik u naar mijn brief van 23 december 2011 (Kamerstuk 28 286, nr. 540).</text:p>
      <text:p text:style-name="ifm_p_mt.3.76mm_ifm">Vraag 6</text:p>
      <text:p text:style-name="ifm_p_ifm">Kunt u uiteenzetten in welke omstandigheden de pony’s nu gehouden worden en kunt u garanderen dat de dieren goed verzorgd worden? Zo ja, waar blijkt dit uit? Zo nee, wat bent u voornemens hieraan te doen?</text:p>
      <text:p text:style-name="ifm_p_mt.3.76mm_ifm">Antwoord 6</text:p>
      <text:p text:style-name="ifm_p_ifm">De pony’s worden opgevangen door een opslaghouder van DR. Naast de wettelijke eisen moeten dergelijke opslaghouders ook aan extra dierenwelzijnseisen voldoen.</text:p>
      <text:p text:style-name="ifm_p_ifm">De pony’s en paarden staan in ruime loopstallen met veel licht en frisse lucht. Er is een mogelijkheid tot uitloop naar buiten. De dieren staan in een dikke laag strooisel en hebben voldoende voedsel en drinkwater tot hun beschikking. Dit heeft DR kunnen constateren door middel van bedrijfsbezoeken.</text:p>
      <text:p text:style-name="ifm_p_ifm">De dieren worden goed verzorgd. De dieren zijn onderzocht door een dierenarts en waar nodig zijn een tandarts en hoefsmid ingeschakeld.</text:p>
      <text:p text:style-name="ifm_p_mt.3.76mm_ifm">Vraag 7</text:p>
      <text:p text:style-name="ifm_p_ifm">Bent u bekend met het feit dat de stichting Paard in Nood direct na de inbeslagname geschikte opvangplaatsen geregeld heeft voor de pony’s? Zo ja, kunt u uiteenzetten waarom toch gekozen is voor een andere oplossing?</text:p>
      <text:p text:style-name="ifm_p_mt.3.76mm_ifm">Antwoord 7</text:p>
      <text:p text:style-name="ifm_p_ifm">Ja.</text:p>
      <text:p text:style-name="ifm_p_ifm">De stichting Paard in Nood heeft zich ter plaatse gemeld bij de politie en heeft aangegeven bereid te zijn om de in beslag genomen paarden en pony’s op te vangen. De stichting bleek op dat moment echter niet te beschikken over voldoende opvangmogelijkheden en voedsel voor de 31 dieren.</text:p>
      <text:p text:style-name="ifm_p_ifm">Omdat de onmiddellijke opvang van de paarden en pony’s noodzakelijk was, is in overleg met Dienst Regelingen gekozen voor een opvangadres waar voor de dieren wel de noodzakelijke opvang en verzorging voorhanden was.</text:p>
      <text:p text:style-name="ifm_p_mt.3.76mm_ifm">Vraag 8</text:p>
      <text:p text:style-name="ifm_p_ifm">Kent u de berichtgeving waarin de politie aangeeft dringend op zoek te zijn naar verzorgers voor de pony’s?<text:note text:id="nt3" text:note-class="footnote"><text:note-citation text:label="3 ">3</text:note-citation><text:note-body><text:p text:style-name="ifm_p_font.normal_size.6.93pt_mt..5mm_indent.-0.1161in_mleft.0.1161in_ifm">
               http://www.ad.nl/ad/nl/1012/Binnenland/article/detail/3023881/2011/11/09/Zwaar-verwaarloosde-kreupele-pony-s-gevonden.dhtml
            </text:p></text:note-body></text:note> Zo ja, kunt u uiteenzetten hoe dit in verhouding staat tot de aanbieding van de stichting Paard in Nood om de zorg voor de pony’s op zich te nemen?</text:p>
      <text:p text:style-name="ifm_p_mt.3.76mm_ifm">Antwoord 8</text:p>
      <text:p text:style-name="ifm_p_ifm">Ik ben bekend met deze berichtgeving. De uitspraak van de woordvoerder van de regiopolitie moet als ongelukkig worden betiteld. Dienst Regelingen heeft op dit moment voldoende opvangadressen beschikbaar. De paarden zijn in opdracht van de officier van justitie in beslag genomen en ter vervreemding overgedragen aan de Dienst Regelingen, onder de voorwaarde dat voor de paarden een verantwoorde bestemming werd gezocht. De contactpersoon Dierenwelzijn van de regiopolitie Limburg-zuid heeft met de Dienst Regelingen afspraken gemaakt betreffende het herplaatsen van de paarden en heeft geholpen bij het vinden van serieuze kandidaten voor het herplaatsen van de paarden.</text:p>
      <text:p text:style-name="ifm_p_mt.3.76mm_ifm">Vraag 9</text:p>
      <text:p text:style-name="ifm_p_ifm">Deelt u de mening dat alleen een dierenarts kan en mag bepalen of het noodzakelijk is om een verwaarloosd dier in te laten slapen, en dat in beslag genomen dieren niet om andere dan medische redenen mogen worden afgemaakt? Zo ja, kunt u garanderen dat in beslag genomen dieren, zoals deze pony’s, niet in de slachterij belanden? Zo nee, waarom niet?</text:p>
      <text:p text:style-name="ifm_p_mt.3.76mm_ifm">Antwoord 9</text:p>
      <text:p text:style-name="ifm_p_ifm">Tijdens de bewaringsperiode worden dieren alleen maar ingeslapen als hiervoor een medische indicatie bestaat. Hierbij is altijd een dierenarts betrokken.</text:p>
      <text:p text:style-name="ifm_p_ifm">Wanneer een dier in beslag wordt genomen, doet DR haar best om een goede nieuwe plek te vinden (zie ook mijn antwoord op vraag 5. Desondanks kan het helaas voorkomen dat een dier, na de verkoop, toch wordt verkocht aan een slachthuis. Ik kan daarom niet garanderen dat in beslag genomen dieren niet in een slachthuis belanden.</text:p>
      <text:p text:style-name="ifm_p_mt.3.76mm_ifm">Vraag 10</text:p>
      <text:p text:style-name="ifm_p_ifm">Bent u bereid alles in het werk te stellen om voor deze dieren een goed onderkomen te vinden en voor een goede afloop te zorgen? Zo ja, hoe gaat u daar vorm aan geven? Zo nee, waarom niet?</text:p>
      <text:p text:style-name="ifm_p_mt.3.76mm_ifm">Antwoord 10</text:p>
      <text:p text:style-name="ifm_p_ifm">Voor de in beslag genomen pony’s wordt door DR, op de manier zoals beschreven onder vraag 5, haar best gedaan om een nieuwe eigenaar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Thieme en Ouwehand over de 28 in beslag genomen pony’s in Elkenrade</dc:title>
    <meta:user-defined meta:name="OVERHEIDop.ParlID/DC.identifier">ah-tk-20112012-1435</meta:user-defined>
    <meta:user-defined meta:name="OVERHEIDop.vraagnummer">2011Z25751</meta:user-defined>
    <meta:user-defined meta:name="OVERHEIDop.aanhangselNummer">143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2-02-07</meta:user-defined>
    <meta:user-defined meta:name="OVERHEID.StatenGeneraal/DC.creator">Tweede Kamer der Staten-Generaal</meta:user-defined>
    <dc:language>nl</dc:language>
    <meta:user-defined meta:name="DCTERMS.alternative"/>
    <meta:user-defined meta:name="DC.title">Antwoord vragen Thieme en Ouwehand over de 28 in beslag genomen pony’s in Elkenrade</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