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4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2</text:p>
      <text:p text:style-name="ifm_p_font.roman_mt.3.76mm_ifm">Vragen van het lid <text:span text:style-name="ifm_span_font.bold_ifm">Gesthuizen</text:span> (SP) aan de staatssecretarissen van Veiligheid en Justitie en van Sociale Zaken en Werkgelegenheid over <text:span text:style-name="ifm_span_font.italic_ifm">het laten werken van gedetineerden na detentie en de rol van het Uitvoeringsorgaan werknemersverzekeringen (UWV)</text:span> (ingezonden 5 december 2011).</text:p>
      <text:p text:style-name="ifm_p_font.roman_mt.3.76mm_ifm">Antwoord van staatssecretaris <text:span text:style-name="ifm_span_font.bold_ifm">Teeven</text:span> (Veiligheid en Justitie), mede namens de staatssecretaris van Sociale Zaken en Werkgelegenheid (ontvangen 6 februari 2012). Zie ook Aanhangsel Handelingen, vergaderjaar 2011–2012, nr. 1171.</text:p>
      <text:p text:style-name="ifm_p_mt.3.76mm_ifm">Vraag 1</text:p>
      <text:p text:style-name="ifm_p_ifm">Herinnert u zich uw antwoorden op eerdere vragen over dit onderwerp<text:note text:id="ID-2011Z25143-d29e98" text:note-class="footnote"><text:note-citation text:label="1 ">1</text:note-citation><text:note-body><text:p text:style-name="ifm_p_font.normal_size.6.93pt_mt..5mm_indent.-0.1161in_mleft.0.1161in_ifm"> Tweede Kamer, vergaderjaar 2010–2011, Aanhangsel van de Handelingen nummer 522.</text:p></text:note-body></text:note> waarin u stelde dat de nieuwe werkwijze en samenwerking tussen het gevangeniswezen, gemeenten en het UWV WERKbedrijf in 2010 was uitgebreid naar zes nieuwe locaties met als doel het aan de slag helpen van gedetineerden na detentie?</text:p>
      <text:p text:style-name="ifm_p_mt.3.76mm_ifm">Antwoord 1</text:p>
      <text:p text:style-name="ifm_p_ifm">Ja.</text:p>
      <text:p text:style-name="ifm_p_mt.3.76mm_ifm">Vraag 2 en 3</text:p>
      <text:p text:style-name="ifm_p_ifm">Wat is op dit moment de stand van zaken met betrekking tot de arbeidsbemiddeling van gedetineerden vooraf aan vrijlating? Is deze werkwijze naar meer locaties uitgebreid? Wat zijn de aantoonbare resultaten op de zes genoemde locaties?</text:p>
      <text:p text:style-name="ifm_p_ifm">Wat is er terecht gekomen van de afspraken die u begin 2011 met het gevangeniswezen zou maken over de invoering van de werkwijze arbeidstoeleiding als onderdeel van het regulier aanbod aan terugkeeractiviteiten voor gedetineerden? Zijn deze afspraken gemaakt? Worden de gemaakte afspraken ook nageleefd? Zo nee, ligt dat aan het gevangeniswezen, de gemeenten of het UWV WERKbedrijf? Wat is hiervan de achterliggende oorzaak? Spelen de bezuinigingen op de gemeentes en het UWV een rol? Wat vindt u hiervan?</text:p>
      <text:p text:style-name="ifm_p_mt.3.76mm_ifm">Antwoord 2 en 3</text:p>
      <text:p text:style-name="ifm_p_ifm">Op zes locaties in Nederland bemiddelt het UWV WERKbedrijf gedetineerden voorafgaand aan hun vrijlating naar werk. In 2011 is gebleken dat het voor deze doelgroep steeds moeilijker wordt via gemeenten re-integratietrajecten te financieren, omdat gemeenten vaker prioriteit geven aan re-integratie van andere doelgroepen. Het aantal gedetineerden dat in 2011 door UWV WERKbedrijf actief is bemiddeld, is daardoor afgenomen. De dienstverlening is daarom vooralsnog niet verder uitgebreid naar meer locaties.</text:p>
      <text:p text:style-name="ifm_p_ifm">In overleg met betrokken partijen<text:note text:id="ID-1432-d36e67" text:note-class="footnote"><text:note-citation text:label="2 ">2</text:note-citation><text:note-body><text:p text:style-name="ifm_p_font.normal_size.6.93pt_mt..5mm_indent.-0.1161in_mleft.0.1161in_ifm"> Betrokken partijen zijn UWV, DJI (Dienst Justitiële Inrichtingen), VNG, Divosa en het Ministerie van Veiligheid en Justitie. </text:p></text:note-body></text:note>
          is ervoor gekozen vanaf 2012 vanuit UWV WERKbedrijf de dienstverlening ten behoeve van de arbeidsbemiddeling gedigitaliseerd aan te bieden. Het gevangeniswezen zal in 2012 gedetineerden in staat stellen om van dit aanbod gebruik te maken (via internetvoorzieningen). In het najaar van 2011 is binnen het gevangeniswezen een pilot met internetgebruik gestart in het kader van re-integratieactiviteiten. Deze pilot wordt onder verantwoordelijkheid van het Ministerie van Veiligheid en Justitie in de eerste helft van 2012 geëvalueerd. Met deze toepassing kan de gedetineerde de website van het UWV benaderen. De resultaten uit deze pilot zullen worden gebruikt om verdere ontwikkelingen op het gebied van digitale re-integratieactiviteiten uit te breiden. Het streven is alle penitentiaire inrichtingen in 2012 te voorzien van computers waarbij internet op een veilige en beheersbare wijze gebruikt kan worden door gedetineerden.</text:p>
      <text:p text:style-name="ifm_p_mt.3.76mm_ifm">Vraag 4</text:p>
      <text:p text:style-name="ifm_p_ifm">Is het waar dat vanwege bezuinigingen op het UWV de activiteiten in de gevangenissen zijn stop gezet?<text:note text:id="ID-2011Z25143-d29e140" text:note-class="footnote"><text:note-citation text:label="3 ">3</text:note-citation><text:note-body><text:p text:style-name="ifm_p_font.normal_size.6.93pt_mt..5mm_indent.-0.1161in_mleft.0.1161in_ifm">BonjoBajesBulletin, december 2011, pagina 3.</text:p></text:note-body></text:note> Is het waar dat gedetineerden, net als alle anderen, zijn aangewezen op internet om dergelijke zaken te regelen, maar dat zij deze mogelijkheid niet hebben? Zo ja, kan dan worden gesteld dat er op dit moment niets terecht komt van alle mooie voornemens en beloftes over het aan de slag helpen van gedetineerden na detentie?</text:p>
      <text:p text:style-name="ifm_p_mt.3.76mm_ifm">Antwoord 4</text:p>
      <text:p text:style-name="ifm_p_ifm">Nee, zoals in mijn antwoord op de vragen twee en drie is aangegeven, zijn de activiteiten van UWV binnen het gevangeniswezen niet stopgezet. Wel wordt de vorm waarin de dienstverlening door UWV WERKbedrijf wordt aangeboden, aangepast naar een meer digitale werkwijze.</text:p>
      <text:p text:style-name="ifm_p_mt.3.76mm_ifm">Vraag 5</text:p>
      <text:p text:style-name="ifm_p_ifm">Is het waar dat de nieuwe regels over werk en uitkering er voor gedetineerden jonger dan 27 jaar toe leiden dat, indien zij zich na vrijlating melden bij het UWV als werkzoekende, zij pas na vier weken wachten een uitkering aan kunnen vragen? Hoe groot acht u het risico op herhalingscriminaliteit, bij gebrek aan inkomen direct na de straf?</text:p>
      <text:p text:style-name="ifm_p_mt.3.76mm_ifm">Antwoord 5</text:p>
      <text:p text:style-name="ifm_p_ifm">Met de wet van 22 december 2011 tot wijziging van de WWB en samenvoeging van die wet met de WIJ (Stb. 650) is per 1 januari 2012 een zoektijd van vier weken voor jongeren van 18 tot 27 jaar in de bijstand geïntroduceerd. Hiermee benadrukt de regering specifiek de eigen verantwoordelijkheid van jongeren voor hun toekomst. Zij moeten zich al vroeg realiseren dat zij zelf verantwoordelijk zijn voor werk en inkomen opdat zij zelf in hun kosten van levensonderhoud kunnen voorzien.</text:p>
      <text:p text:style-name="ifm_p_ifm">De regering stelt de vier weken zoektijd voor alle jongeren die zich bij het UWV Werkbedrijf melden, zonder uitzondering, verplicht. Als de jongere zich dus na vrijlating meldt bij het UWV, kan hij vier weken na die melding, als dat dan nog nodig is, een bijstandsuitkering aanvragen. De bijstand kan ingaan vanaf de dag van melding, mits daarop recht bestaat.</text:p>
      <text:p text:style-name="ifm_p_ifm">Uit onderzoek is gebleken dat het na detentie niet kunnen beschikken over een inkomen een belangrijke criminogene factor is. Jongeren die uit een penitentiaire inrichting (PI) of justitiële jeugdinrichting (JJI) komen, worden daarom al tijdens hun verblijf in een inrichting begeleid bij hun terugkeer in de vrije samenleving, met name op het gebied van werk en inkomen. Daarbij wordt door de PI of JJI actief samengewerkt met onder andere de gemeente waar de betreffende jongere naar terugkeert. In 2009 is daarvoor het samenwerkingsmodel Nazorg met de gemeenten ontwikkeld. In 2011 is het samenwerkingsmodel geactualiseerd. Doel van nazorg is het terugdringen van recidive en overlast door het vergroten van re-integratiemogelijkheden voor (ex-) gedetineerde burgers middels een sluitende optimale nazorg. Nazorg richt zich niet alleen op inkomen/werk/scholing maar ook op huisvesting, schulden, zorg en id-bewijs,.</text:p>
      <text:p text:style-name="ifm_p_ifm">Al tijdens detentie zal de gedetineerde zelf de verantwoordelijkheid moeten nemen om na detentie in een eigen inkomen te kunnen voorzien. Een gemotiveerde gedetineerde kan zijn kansen daarop vergroten door tijdens detentie kennis en ervaring op te doen door scholing en/of arbeid. Een gemotiveerde gedetineerde zal daarbij ook ondersteund worden door het gevangeniswezen. Over arbeid in detentie wordt u uiterlijk 1 mei 2012 door de staatssecretaris van Veiligheid en Justitie geïnformeerd.</text:p>
      <text:p text:style-name="ifm_p_mt.3.76mm_ifm">Vraag 6</text:p>
      <text:p text:style-name="ifm_p_ifm">Zou het niet beter zijn de laatste vier weken van detentie aan te merken als wachttijd, en de inschrijving bij het UWV al tijdens detentie te verrichten? Op welke wijze gaat u dit mogelijk maken?</text:p>
      <text:p text:style-name="ifm_p_mt.3.76mm_ifm">Antwoord 6</text:p>
      <text:p text:style-name="ifm_p_ifm">De jongere die zich bij het UWV meldt voor een aanvraag voor algemene bijstand, wordt door het UWV op de hoogte gesteld van zijn verplichtingen, zoals het zoeken en aanvaarden van algemeen geaccepteerde arbeid of zoeken naar scholing gedurende de vier weken zoektijd. Als een  jongere in detentie de mogelijkheid wordt geboden om zich vier weken voor vrijlating bij het UWV te melden, dan zou de zoektijd in het kader van de WWB in individuele gevallen tijdens detentie kunnen ingaan. De jongere moet in die zoektijd wel feitelijk invulling kunnen geven aan de verplichtingen van de nieuwe wet. Het is na afloop van die vier weken ter beoordeling aan het college of in het individuele geval de jongere tijdens die vier weken voldoende inspanningen in verband met zijn verplichtingen heeft verricht. Dit zal afhankelijk zijn van de mogelijkheden die de jongere daarvoor in detentie heeft. Er zijn nu al mogelijkheden voor gedetineerden om te solliciteren en eventueel op sollicitatiegesprek te gaan terwijl de detentieperiode nog loopt. De verplichtingen van de jongere  in de vier weken zoektijd gaan, zoals hierboven geschetst, verder. Uiteindelijk is het de bedoeling dat alle jongeren zo snel mogelijk aan het werk gaan of een opleiding vinden, beschikbaarheid voor de arbeidsmarkt is daarbij een voorwaarde.</text:p>
      <text:p text:style-name="ifm_p_mt.3.76mm_ifm">Vraag 7</text:p>
      <text:p text:style-name="ifm_p_ifm">Bent u bekend met het feit dat met deze vier weken termijn ook voor deelnemers aan een penitentiair programma een probleem is ontstaan? Bent u bereid ook voor hen de laatste vier weken van detentie aan te merken als wachttijd? Zo nee, waarom niet? Kunt u uw antwoord toelichten?</text:p>
      <text:p text:style-name="ifm_p_mt.3.76mm_ifm">Antwoord 7</text:p>
      <text:p text:style-name="ifm_p_ifm">Deelnemers aan een penitentiair programma verblijven niet meer in een inrichting. Dat geldt ook voor deelnemers aan een scholing- en trainingsprogramma. Zij worden in die zin niet belemmerd om zich te melden bij het UWV en  te voldoen aan de verplichting om te zoeken naar werk of scholing. De zoektijd van vier weken zou dus wel in kunnen gaan tijdens het deelnemen aan een penitentiair programma  of een scholing- en trainingsprogramma buiten de muren van een inrichting.</text:p>
      <text:p text:style-name="ifm_p_mt.3.76mm_ifm">Vraag 8</text:p>
      <text:p text:style-name="ifm_p_ifm">Deelt u de mening dat stevig moet worden ingezet op het aan de slag helpen van gedetineerden zodat zij direct na hun straf aan het werk kunnen, en daardoor minder ex-gedetineerden een uitkering aanvragen of opnieuw een misdrijf plegen? Wat gaat u hieraan doen?</text:p>
      <text:p text:style-name="ifm_p_mt.3.76mm_ifm">Antwoord 8</text:p>
      <text:p text:style-name="ifm_p_ifm">Een succesvolle terugkeer in de samenleving vraagt allereerst om de inzet van de gedetineerde zelf. Een gedetineerde is zelf verantwoordelijk voor de invulling van zijn detentieperiode. Dit geldt ook voor scholing en arbeid tijdens detentie. De eigen verantwoordelijkheid van gedetineerden krijgt vorm in het systeem van «promoveren» en «degraderen». Re-integratieactiviteiten, waaronder bijvoorbeeld vakmatige arbeid, kunnen worden verdiend als de gedetineerde aangetoond heeft dat hij om kan gaan met verantwoordelijkheden en zich wil inzetten voor zijn detentie- en re-integratieplan. Werken en/of het volgen van een opleiding binnen detentie kan op deze manier bijdragen aan een kansrijke start op de arbeidsmarkt na detentie. Hierover wordt u ook geïnformeerd in de brief over arbeid in detentie.</text:p>
      <text:p text:style-name="ifm_p_mt.3.76mm_ifm">Vraag 9</text:p>
      <text:p text:style-name="ifm_p_ifm">Kunt u deze vragen te beantwoorden voor het algemeen over het overleg gevangeniswezen op 13 december 2011?</text:p>
      <text:p text:style-name="ifm_p_mt.3.76mm_ifm">Antwoord 9</text:p>
      <text:p text:style-name="ifm_p_ifm">Het algemeen overleg gevangeniswezen is verzet naar 15 februari 20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Gesthuizen over het laten werken van gedetineerden na detentie</dc:title>
    <meta:user-defined meta:name="OVERHEIDop.ParlID/DC.identifier">ah-tk-20112012-1432</meta:user-defined>
    <meta:user-defined meta:name="OVERHEIDop.vraagnummer">2011Z25143</meta:user-defined>
    <meta:user-defined meta:name="OVERHEIDop.aanhangselNummer">1432</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F. Teeven</meta:user-defined>
    <meta:user-defined meta:name="OVERHEIDop.vergaderjaar">2011-2012</meta:user-defined>
    <meta:user-defined meta:name="DCTERMS.W3CDTF/OVERHEIDop.datumOntvangst">2012-02-06</meta:user-defined>
    <meta:user-defined meta:name="OVERHEID.StatenGeneraal/DC.creator">Tweede Kamer der Staten-Generaal</meta:user-defined>
    <dc:language>nl</dc:language>
    <meta:user-defined meta:name="DCTERMS.alternative"/>
    <meta:user-defined meta:name="DC.title">Antwoord vragen Gesthuizen over het laten werken van gedetineerden na detentie</meta:user-defined>
    <meta:user-defined meta:name="DCTERMS.W3CDTF/DCTERMS.available">2012-02-08</meta:user-defined>
    <meta:user-defined meta:name="OVERHEIDop.publicationName">Kamervragen (Aanhangsel)</meta:user-defined>
    <meta:user-defined meta:name="OVERHEID.Organisatietype/OVERHEID.organisationType">staten generaal</meta:user-defined>
    <meta:user-defined meta:name="DCTERMS.W3CDTF/DCTERMS.issued">2012-02-06</meta:user-defined>
    <meta:user-defined meta:name="OVERHEID.TaxonomieBeleidsagenda/OVERHEID.category">Openbare orde en veiligheid | Organisatie en beleid</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