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de leden <text:span text:style-name="ifm_span_font.bold_ifm">Driessen</text:span> en <text:span text:style-name="ifm_span_font.bold_ifm">Tony van Dijck</text:span> (beiden PVV) aan de staatssecretaris van Buitenlandse Zaken en de minister van Financiën over <text:span text:style-name="ifm_span_font.italic_ifm">de integriteit van Lodewijk de Waal</text:span> (ingezonden 10 januari 2012).</text:p>
      <text:p text:style-name="ifm_p_font.roman_mt.3.76mm_ifm">Antwoord van staatssecretaris <text:span text:style-name="ifm_span_font.bold_ifm">Knapen</text:span> (Buitenlandse Zaken) (ontvangen 6 februari 2012).</text:p>
      <text:p text:style-name="ifm_p_mt.3.76mm_ifm">Vraag 1</text:p>
      <text:p text:style-name="ifm_p_ifm">«Bent u bekend met het artikel De Waal «jokte» over Afrika-trip»?<text:note text:id="n1" text:note-class="footnote"><text:note-citation text:label="1 ">1</text:note-citation><text:note-body><text:p text:style-name="ifm_p_font.normal_size.6.93pt_mt..5mm_indent.-0.1161in_mleft.0.1161in_ifm">Spits, 9 januari 2012.</text:p></text:note-body></text:note>
      </text:p>
      <text:p text:style-name="ifm_p_mt.3.76mm_ifm">Antwoord 1</text:p>
      <text:p text:style-name="ifm_p_ifm">Ja.</text:p>
      <text:p text:style-name="ifm_p_mt.3.76mm_ifm">Vraag 2</text:p>
      <text:p text:style-name="ifm_p_ifm">Klopt het dat oud-CPN'er<text:note text:id="n2" text:note-class="footnote"><text:note-citation text:label="2 ">2</text:note-citation><text:note-body><text:p text:style-name="ifm_p_font.normal_size.6.93pt_mt..5mm_indent.-0.1161in_mleft.0.1161in_ifm">De Schijn-elite van de valse munters, Martin Bosma, pagina 282.</text:p></text:note-body></text:note> Lodewijk de Waal zijn Tanzania-snoepreisje zou afzeggen indien omroep Human hem niet zou filmen? Zo ja, deelt u de mening dat het reisje van de heer De Waal zodoende het best omschreven kan worden als een narcistisch egotripje?</text:p>
      <text:p text:style-name="ifm_p_mt.3.76mm_ifm">Antwoord 2</text:p>
      <text:p text:style-name="ifm_p_ifm">Besluitvorming over werkbezoeken van leden van haar Raad van Toezicht is de verantwoordelijkheid van de SNV zelf. SNV heeft mij geïnformeerd dat Leden van de Raad van Toezicht in het kader van hun toezichthoudende functie gemiddeld één keer per jaar een werkbezoek op locatie afleggen. De heer De Waal bracht in augustus 2010 een bezoek aan Tanzania.</text:p>
      <text:p text:style-name="ifm_p_ifm">In dit verband stel ik vast dat over de jaarrekening 2010 van de SNV een goedkeurende accountantsverklaring is afgegeven. Ik heb ook anderszins geen reden te twijfelen aan de legitimiteit van de reis en het werkbezoek waaraan wordt gerefereerd. In de in deze vragen gebruikte kwalificaties herken ik mij niet.</text:p>
      <text:p text:style-name="ifm_p_mt.3.76mm_ifm">Vraag 3</text:p>
      <text:p text:style-name="ifm_p_ifm">Klopt het dat SNV het retourticket, het visum en de verblijfskosten van de heer De Waal heeft betaald? Wat heeft de «vakantie» van meneer De Waal in totaal gekost?</text:p>
      <text:p text:style-name="ifm_p_mt.3.76mm_ifm">Antwoord 3</text:p>
      <text:p text:style-name="ifm_p_ifm">Ja. Net als bij andere organisaties is het bij SNV gebruikelijk dat kosten die worden gemaakt in het kader van een toezichthoudende functie worden gedragen door de organisatie. SNV heeft mij geïnformeerd dat de kosten van de reis en het werkbezoek in totaal € 2 374,65 beliepen. Dit betrof € 1 908,69 voor een economy class ticket Amsterdam-Dar-es-Salaam, € 142,82 voor een visum en € 323,14 voor hotelkosten. De heer De Waal heeft geen dagtoelage of enige andere vorm van vergoeding gevraagd of ontvangen.</text:p>
      <text:p text:style-name="ifm_p_mt.3.76mm_ifm">Vraag 4</text:p>
      <text:p text:style-name="ifm_p_ifm">Deelt u de mening dat de verklaring van de heer De Waal «dat hij nooit voor zichzelf noch voor anderen»<text:note text:id="n3" text:note-class="footnote"><text:note-citation text:label="3 ">3</text:note-citation><text:note-body><text:p text:style-name="ifm_p_font.normal_size.6.93pt_mt..5mm_indent.-0.1161in_mleft.0.1161in_ifm">De Pers, Top SNV stapt op om vriendjespolitiek, 30 maart 2011.</text:p></text:note-body></text:note> onkosten heeft gedeclareerd een onjuist beeld schetst en zodoende de waarheid geweld aandoet? Deelt u de mening dat zijn uitspraak «mijn persoonlijke integriteit werd overal in twijfel getrokken, terwijl ik wist dat het onterecht was»<text:note text:id="n4" text:note-class="footnote"><text:note-citation text:label="4 ">4</text:note-citation><text:note-body><text:p text:style-name="ifm_p_font.normal_size.6.93pt_mt..5mm_indent.-0.1161in_mleft.0.1161in_ifm">Vrij Nederland, «Ik kan mezelf nog steeds recht in de spiegel aankijken», 15 oktober 2011.</text:p></text:note-body></text:note> getuigt van een gebrekkig zelfinzicht? Wat zegt de opstelling van de heer De Waal inzake het Tanzania-reisje over zijn integriteit?</text:p>
      <text:p text:style-name="ifm_p_mt.3.76mm_ifm">Antwoord 4</text:p>
      <text:p text:style-name="ifm_p_ifm">Ik deel de in de vraag vervatte meningen niet. De integriteit van de heer De Waal staat wat mij betreft niet ter discussie.</text:p>
      <text:p text:style-name="ifm_p_mt.3.76mm_ifm">Vraag 5</text:p>
      <text:p text:style-name="ifm_p_ifm">Deelt u de mening dat de heer de Waal – nota bene aanbevolen door de Nederlandse staat – er goed aan zou doen, ook in het belang van de bank, op te stappen als lid van de Raad van Commissarissen van ING Bank? Zo nee, waarom niet?</text:p>
      <text:p text:style-name="ifm_p_mt.3.76mm_ifm">Antwoord 5</text:p>
      <text:p text:style-name="ifm_p_ifm">Gelet op bovenstaande antwoorden delen de minister van Financiën en ik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riessen en Van Dijck over de integriteit van Lodewijk de Waal</dc:title>
    <meta:user-defined meta:name="OVERHEIDop.ParlID/DC.identifier">ah-tk-20112012-1431</meta:user-defined>
    <meta:user-defined meta:name="OVERHEIDop.vraagnummer">2012Z00166</meta:user-defined>
    <meta:user-defined meta:name="OVERHEIDop.aanhangselNummer">1431</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J.H.A. Driessen</meta:user-defined>
    <meta:user-defined meta:name="OVERHEIDop.ontvanger">H.P.M. Knapen</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Driessen en Van Dijck over de integriteit van Lodewijk de Waal</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