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Pechtold</text:span>, <text:span text:style-name="ifm_span_font.bold_ifm">Hachchi</text:span> (beiden D66), <text:span text:style-name="ifm_span_font.bold_ifm">Timmermans</text:span> (PvdA), <text:span text:style-name="ifm_span_font.bold_ifm">Peters</text:span> (Groenlinks), <text:span text:style-name="ifm_span_font.bold_ifm">en Ormel</text:span> en <text:span text:style-name="ifm_span_font.bold_ifm">Ferrier</text:span> (beiden CDA) aan de minister van Buitenlandse Zaken over <text:span text:style-name="ifm_span_font.italic_ifm">de bevordering van politieke vrouwenparticipatie in Libië</text:span> (ingezonden 23 december 2011).</text:p>
      <text:p text:style-name="ifm_p_font.roman_mt.3.76mm_ifm">Antwoord van minister <text:span text:style-name="ifm_span_font.bold_ifm">Rosenthal</text:span> (Buitenlandse Zaken) (ontvangen 6 februari 2012).</text:p>
      <text:p text:style-name="ifm_p_mt.3.76mm_ifm">Vraag 1</text:p>
      <text:p text:style-name="ifm_p_ifm">Deelt u de mening van het Libya's Women’s Peace Platform<text:note text:id="ID-2011Z27433-d29e114" text:note-class="footnote"><text:note-citation text:label="1 ">1</text:note-citation><text:note-body><text:p text:style-name="ifm_p_font.normal_size.6.93pt_mt..5mm_indent.-0.1161in_mleft.0.1161in_ifm">
               http://www.el-karama.org/content/libya-women%E2%80%99s-platform-peace-final-policy-recommendations-tripoli-and-benghazi 
               www.el-karama.org
            </text:p></text:note-body></text:note> dat een quota systeem kan bijdragen aan de bevordering van de kansen voor vrouwen om lid te worden in het toekomstig nationale parlement in Libië? Zo nee, waarom niet?</text:p>
      <text:p text:style-name="ifm_p_mt.3.76mm_ifm">Antwoord 1</text:p>
      <text:p text:style-name="ifm_p_ifm">Nederland steunt de wens en de activiteiten van Libische vrouwenorganisaties om deel te kunnen nemen aan het politiek proces, inclusief het bevorderen van kansen voor grotere representatie in de nieuwe Grondwetgevende Vergadering.</text:p>
      <text:p text:style-name="ifm_p_mt.3.76mm_ifm">Vraag 2</text:p>
      <text:p text:style-name="ifm_p_ifm">Deelt u de mening dat vrouwenparticipatie met name cruciaal is in verband met de toekomstige grondwet die het nationale parlement zal moeten goedkeuren?</text:p>
      <text:p text:style-name="ifm_p_mt.3.76mm_ifm">Antwoord 2</text:p>
      <text:p text:style-name="ifm_p_ifm">Ja, die mening deel ik. Gelijkheid tussen mannen en vrouwen is een van de fundamenten van de democratische rechtsstaat en is vastgelegd in internationale verdragen en afspraken. De verbetering van de situatie van vrouwen in Libië begint bij een betere vrouwenparticipatie. Dit laatste leidt tot een grotere invloed van vrouwen in het politieke proces en biedt de mogelijkheid om de gelijke rechten voor mannen en vrouwen in de grondwet vast te leggen.</text:p>
      <text:p text:style-name="ifm_p_mt.3.76mm_ifm">Vraag 3</text:p>
      <text:p text:style-name="ifm_p_ifm">Bent u bereid om bilateraal en in EU-verband de National Transition Council (NTC) in Libië te verzoeken de qoutaregeling in de tijdelijke grondwet op te nemen? Zo neen, waarom niet?</text:p>
      <text:p text:style-name="ifm_p_mt.3.76mm_ifm">Antwoord 3</text:p>
      <text:p text:style-name="ifm_p_ifm">De Nederlandse regering steunt de Libische vrouwen bij het waarborgen van hun rechten en het verbeteren van hun politieke participatie. Ik volg de ontwikkelingen in Libië nauwgezet en waar nodig herinner ik de NTC en de interim-regering aan hun toezeggingen in <text:span text:style-name="ifm_span_font.italic_ifm">the draft Constitutional Charter</text:span> ten aanzien van de democratische transitie inclusief vrouwenrechten.</text:p>
      <text:p text:style-name="ifm_p_mt.3.76mm_ifm">Vraag 4 en 5</text:p>
      <text:p text:style-name="ifm_p_ifm">Kunt u aangeven hoe Nederland concreet invulling geeft aan het beleidsvoornemen om de positie van vrouwen in Libië te verbeteren?</text:p>
      <text:p text:style-name="ifm_p_ifm">Kunt u uitsplitsen welke budgetten Nederland binnen de MENA regio (Midden Oosten en Noord-Afrika), en specifiek voor Libië, aanwendt voor genderaangelegenheden?</text:p>
      <text:p text:style-name="ifm_p_mt.3.76mm_ifm">Antwoord 4 en 5</text:p>
      <text:p text:style-name="ifm_p_ifm">De Nederlandse regering heeft zowel in 2011 als in 2012 € 2 miljoen beschikbaar gesteld voor het bevorderen van de participatie van vrouwen in de transitieprocessen en verkiezingsprocessen in de Arabische regio. Het beleidskader voor deze bijdrage valt onder VNVR resolutie 1325.</text:p>
      <text:p text:style-name="ifm_p_ifm">In dit kader wordt bijvoorbeeld via «UN Women» samenwerking gezocht met Libische vrouwenorganisaties en wordt bezien welke financiële en technische steun kan worden gegeven, op basis van Libische vraag en behoeftes. Daarnaast zijn er organisaties die met financiering van het «<text:span text:style-name="ifm_span_font.italic_ifm">Funding Leadership and Opportunities for Women</text:span>» (FLOW) programma van mijn ministerie, activiteiten uitvoeren in de MENA-regio (inclusief Libië).</text:p>
      <text:p text:style-name="ifm_p_ifm">Sinds begin 2012 is het programma voor ondersteuning van maatschappelijke transformatie (Matra-zuid) voor de Arabische landen operationeel. Libië is binnen Matra-zuid één van de vijf prioriteitslanden. Matra-zuid is een vraaggestuurd programma dat voor een groot aantal thema’s, waaronder vrouwenrechten en participatie, kan worden ingezet. Omdat dit programma vraaggestuurd is, kan nog niet worden aangegeven welke bedragen per thema zullen worden ingezet.</text:p>
      <text:p text:style-name="ifm_p_mt.3.76mm_ifm">Vraag 6</text:p>
      <text:p text:style-name="ifm_p_ifm">Bent u bereid binnen EU-verband een voortrekkersrol op u te nemen ten aanzien van de politieke participatie van vrouwen in de MENA-regio?<text:note text:id="ID-2011Z27433-d29e180" text:note-class="footnote"><text:note-citation text:label="2 ">2</text:note-citation><text:note-body><text:p text:style-name="ifm_p_font.normal_size.6.93pt_mt..5mm_indent.-0.1161in_mleft.0.1161in_ifm">Kamerstuk 32 735, nr. 39, d.d. 24-11-2011.</text:p></text:note-body></text:note>
      </text:p>
      <text:p text:style-name="ifm_p_mt.3.76mm_ifm">Antwoord 6</text:p>
      <text:p text:style-name="ifm_p_ifm">Zoals <text:span text:style-name="ifm_span_font.italic_ifm">Secretary of State</text:span> Clinton en ik in het <text:span text:style-name="ifm_span_font.italic_ifm">Joint Statement</text:span> van april 2011 aangaven, heeft de internationale gemeenschap een belangrijke verantwoordelijkheid om de rol van vrouwen in de vredes-, verzoenings- en transitieprocessen in de MENA-landen te ondersteunen. Daarom neem ik in EU-verband het voortouw om de politieke participatie van vrouwen in deze regio te bevorderen.</text:p>
      <text:p text:style-name="ifm_p_ifm">Ik heb tijdens mijn bezoek aan Tripoli op 13 november jl. vertegenwoordigers van Libische vrouwenorganisaties gesproken en aangemoedigd om hun rol in het transitieproces in Libië op t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echtold, Hachchi, Timmermans, Peters, en Ormel en Ferrier over de bevordering van politieke vrouwenparticipatie in Libië</dc:title>
    <meta:user-defined meta:name="OVERHEIDop.ParlID/DC.identifier">ah-tk-20112012-1430</meta:user-defined>
    <meta:user-defined meta:name="OVERHEIDop.vraagnummer">2011Z27433</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F.C.G.M. Timmermans</meta:user-defined>
    <meta:user-defined meta:name="OVERHEIDop.indiener">M. Peters</meta:user-defined>
    <meta:user-defined meta:name="OVERHEIDop.indiener">H.J. Ormel</meta:user-defined>
    <meta:user-defined meta:name="OVERHEIDop.indiener">K.G. Ferrier</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Pechtold, Hachchi, Timmermans, Peters, en Ormel en Ferrier over de bevordering van politieke vrouwenparticipatie in Libië</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