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43</text:p>
      <text:p text:style-name="kamervragen">Vragen van het lid 
            Bosma
            (PVV) aan de staatssecretaris van Onderwijs, Cultuur en Wetenschap over levenslange subsidie voor een kunstenaar die voor
            inspiratie zou gaan zorgen (ingezonden 5 september 2011).
         </text:p>
      <text:p text:style-name="kamervragen">Antwoord van staatssecretaris 
            Zijlstra
            (Onderwijs, Cultuur en Wetenschap) (ontvangen 28 september 2011).
         </text:p>
      <text:h text:outline-level="2" text:style-name="stuktitel">Vraag 1
            </text:h>
      <text:p text:style-name="vraag">Heeft u kennisgenomen van het bericht «Gelovige Geleerden»?<text:note text:id="ID-2011Z16819-d29e98" text:note-class="footnote"><text:note-citation text:label="1">1</text:note-citation><text:note-body><text:p>Elsevier, 13 augustus 2011, pagina 67.</text:p></text:note-body></text:note>
               
            </text:p>
      <text:h text:outline-level="2" text:style-name="stuktitel">Antwoord 1
            </text:h>
      <text:p text:style-name="antwoord">Ja.</text:p>
      <text:h text:outline-level="2" text:style-name="stuktitel">Vraag 2
            </text:h>
      <text:p text:style-name="vraag">Heeft de levenslange subsidie sinds 2000 voor mevrouw S. inmiddels al geleid tot de beloofde «inspiratie»? Zo ja, van wie
               en op welke manier zijn zij geïnspireerd? Tot welke meesterwerken heeft dit geleid? Kunt u de exacte boektitels geven?
            </text:p>
      <text:h text:outline-level="2" text:style-name="stuktitel">Antwoord 2
            </text:h>
      <text:p text:style-name="antwoord">Mevrouw Hannemieke Stamperius ontvangt een zogenoemd eregeld. De eregeldregeling is begin jaren ’90 ingesteld door het Fonds
               voor de Letteren (vanaf 2010 onder de naam Nederlands Letterenfonds) en is bestemd voor een beperkt aantal oudere auteurs
               en vertalers met bijzondere verdiensten voor de Nederlands- of Friestalige literatuur die niet of nauwelijks meer kunnen publiceren
               en van wie het inkomen dientengevolge is teruggelopen naar een minimumniveau. Inkomenscompensatie voor deze groep van veelal
               zeer oude auteurs was het primaire motief voor de regeling, al zijn er ook enkele toekenningen gedaan louter als eerbetoon
               aan de betreffende schrijvers.
            </text:p>
      <text:p text:style-name="antwoord">De bedoelde recensie in Elsevier vermeldt dat het Fonds voor de Letteren aan mevrouw Stamperius een eregeld zou hebben toegekend
               «met als reden dat zij voor de generaties na haar «een inspiratie en wegbereider» zou zijn geweest. Het citaat refereert vermoedelijk
               aan de volgende zin in de toekenningsbrief: «Door uw werk heeft u de weg geëffend voor inmiddels al enkele generaties schrijfsters.»
               De daaropvolgende zin luidt: «In haar steunbetuiging schrijft Renate Dorrestein onder meer «Dankzij Stamperius is voor ons
               de verzuchting van Virginia Woolf niet meer van toepassing: Dit is een onbelangrijk boek, want het gaat over de gevoelens
               van vrouwen in een huiskamer».» In de brief wordt dus geen inspiratie beloofd of gevraagd.
            </text:p>
      <text:h text:outline-level="2" text:style-name="stuktitel">Vraag 3
            </text:h>
      <text:p text:style-name="vraag">Waarom moeten specifiek schrijfsters een «inspiratie en wegbereider» hebben? Wat is er zo anders aan vrouwelijke auteurs dat
               zij een andere aanpak verdienen dan mannen?
            </text:p>
      <text:h text:outline-level="2" text:style-name="stuktitel">Antwoord 3
            </text:h>
      <text:p text:style-name="antwoord">Zie vraag 2. De termen «inspiratie en wegbereider» komen in de brief niet voor.</text:p>
      <text:h text:outline-level="2" text:style-name="stuktitel">Vraag 4
            </text:h>
      <text:p text:style-name="vraag">Hoeveel kunstenaars krijgen er levenslang subsidie van de kunstfondsen?</text:p>
      <text:h text:outline-level="2" text:style-name="stuktitel">Antwoord 4
            </text:h>
      <text:p text:style-name="antwoord">Momenteel ontvangen 23 auteurs en vertalers een eregeld dat per jaar maximaal € 7 500.– bedraagt. Het aantal ontvangers zal
               niet groeien, omdat het fonds geen financiële ruimte heeft voor nieuwe toekenningen. In mijn brief «Meer dan kwaliteit» heb
               ik aangegeven dat alle subsidieregelingen van fondsen met het karakter van een inkomensvoorziening zullen worden stopgezet.
            </text:p>
      <text:h text:outline-level="2" text:style-name="stuktitel">Vraag 5
            </text:h>
      <text:p text:style-name="vraag">Kunnen Henk en Ingrid ook levenslang subsidie van een kunstfonds ontvangen? Zo nee, waarom niet?</text:p>
      <text:h text:outline-level="2" text:style-name="stuktitel">Antwoord 5
            </text:h>
      <text:p text:style-name="antwoord">Nee, zie vraag 4.</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